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089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04426b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officeooo:rsid="00054ed4" officeooo:paragraph-rsid="00054ed4"/>
    </style:style>
    <style:style style:name="P8" style:family="paragraph" style:parent-style-name="Standard">
      <style:paragraph-properties fo:text-align="start" style:justify-single-word="false"/>
      <style:text-properties officeooo:rsid="00054ed4" officeooo:paragraph-rsid="00054ed4" fo:background-color="#ff8000"/>
    </style:style>
    <style:style style:name="P9" style:family="paragraph" style:parent-style-name="Standard">
      <style:paragraph-properties fo:text-align="justify" style:justify-single-word="false"/>
      <style:text-properties officeooo:rsid="00054ed4" officeooo:paragraph-rsid="00054ed4" fo:background-color="#ff8000"/>
    </style:style>
    <style:style style:name="P10" style:family="paragraph" style:parent-style-name="Standard">
      <style:text-properties officeooo:rsid="00059009" officeooo:paragraph-rsid="00059009" fo:background-color="#ec9ba4"/>
    </style:style>
    <style:style style:name="P11" style:family="paragraph" style:parent-style-name="Standard">
      <style:paragraph-properties fo:text-align="justify" style:justify-single-word="false"/>
      <style:text-properties fo:background-color="#ec9ba4"/>
    </style:style>
    <style:style style:name="P12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fo:background-color="transparent" style:font-style-asian="italic" style:font-style-complex="italic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officeooo:rsid="0004426b" officeooo:paragraph-rsid="0004426b"/>
    </style:style>
    <style:style style:name="P1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rsid="0004426b" officeooo:paragraph-rsid="0004426b"/>
    </style:style>
    <style:style style:name="P16" style:family="paragraph" style:parent-style-name="Text_20_body" style:list-style-name="L1">
      <style:paragraph-properties fo:margin-top="0cm" fo:margin-bottom="0cm" loext:contextual-spacing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justify" style:justify-single-word="false"/>
      <style:text-properties officeooo:paragraph-rsid="00054ed4" fo:background-color="#ec9ba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style:text-position="37% 100%" fo:font-size="8pt" style:font-size-asian="8pt"/>
    </style:style>
    <style:style style:name="T5" style:family="text">
      <style:text-properties style:text-position="37% 100%" fo:font-size="8pt" fo:font-weight="bold" style:font-size-asian="8pt" style:font-weight-asian="bold" style:font-weight-complex="bold"/>
    </style:style>
    <style:style style:name="T6" style:family="text">
      <style:text-properties style:text-position="37% 100%"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7" style:family="text">
      <style:text-properties style:text-position="37% 100%" fo:font-size="8pt" fo:font-style="italic" style:font-size-asian="8pt" style:font-style-asian="italic" style:font-style-complex="italic"/>
    </style:style>
    <style:style style:name="T8" style:family="text">
      <style:text-properties fo:background-color="#ffff00" loext:char-shading-value="0"/>
    </style:style>
    <style:style style:name="T9" style:family="text">
      <style:text-properties fo:color="#000000" fo:font-weight="normal" fo:background-color="transparent" loext:char-shading-value="0" style:font-weight-asian="normal" style:font-weight-complex="normal"/>
    </style:style>
    <style:style style:name="T10" style:family="text">
      <style:text-properties fo:color="#000000" fo:background-color="#ffff00" loext:char-shading-value="0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background-color="#ff8000" loext:char-shading-value="0"/>
    </style:style>
    <style:style style:name="T14" style:family="text">
      <style:text-properties style:text-line-through-style="solid" style:text-line-through-type="single" fo:font-style="italic" fo:background-color="transparent" loext:char-shading-value="0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Police_20_par_20_défaut"><text:span text:style-name="T1">Organisation de enseignements de Français et de Mathématiques au collège </text:span></text:span><text:span text:style-name="Police_20_par_20_défaut"><text:span text:style-name="T2">….</text:span></text:span><text:span text:style-name="Police_20_par_20_défaut"><text:span text:style-name="T1"> de </text:span></text:span><text:span text:style-name="Police_20_par_20_défaut"><text:span text:style-name="T2">…..</text:span></text:span><text:span text:style-name="Police_20_par_20_défaut"><text:span text:style-name="T1"> pour la rentrée scolaire 2024-2025</text:span></text:span></text:p>
      <text:p text:style-name="P1"/>
      <text:p text:style-name="P8">INTRODUCTION POUR PRÉSENTER LE CADRE DU VOTE </text:p>
      <text:p text:style-name="P2"><text:span text:style-name="T12">En application de l’article R421-20 du code de l’éducation qui stipule que c’est le conseil d’administration qui « fixe les principes de mise en œuvre de l’</text:span><text:span text:style-name="Strong"><text:span text:style-name="T12">autonomie pédagogique et éducative</text:span></text:span><text:span text:style-name="T12"> dont disposent les établissements » et notamment « l’organisation de l’établissement en classes et en groupes d’élèves ainsi que </text:span><text:span text:style-name="Strong"><text:span text:style-name="T12">les modalités de répartition des élèves</text:span></text:span><text:span text:style-name="T12"> » et « </text:span><text:span text:style-name="Strong"><text:span text:style-name="T12">l’emploi des dotations en heures d’enseignement</text:span></text:span><text:span text:style-name="T12"> » (article R421-2).</text:span></text:p>
      <text:p text:style-name="P6"/>
      <text:p text:style-name="P2"><text:span text:style-name="T12">En conséquence, il revient donc bien au conseil d’administration de décider de l’organisation des enseignements de français et de mathématiques en 6</text:span><text:span text:style-name="Police_20_par_20_défaut"><text:span text:style-name="T7">e</text:span></text:span><text:span text:style-name="T12"> et 5</text:span><text:span text:style-name="Police_20_par_20_défaut"><text:span text:style-name="T7">e</text:span></text:span><text:span text:style-name="T12"> (tel que défini par l’arrêté du 15 mars 2024 relatif à l’organisation des enseignements dans les classes de collège) et notamment concernant la modalité de répartition des élèves.</text:span></text:p>
      <text:p text:style-name="P7"/>
      <text:p text:style-name="P9">DELIBERATION A SOUMETTRE AU VOTE </text:p>
      <text:p text:style-name="P9"/>
      <text:p text:style-name="P4"><text:span text:style-name="Police_20_par_20_défaut"><text:span text:style-name="T1">Le conseil d’administration du collège </text:span></text:span><text:span text:style-name="Police_20_par_20_défaut"><text:span text:style-name="T2">… </text:span></text:span><text:span text:style-name="Police_20_par_20_défaut"><text:span text:style-name="T1">réuni ce </text:span></text:span><text:span text:style-name="Police_20_par_20_défaut"><text:span text:style-name="T2">...</text:span></text:span><text:span text:style-name="Police_20_par_20_défaut"><text:span text:style-name="T1"> décide donc des modalités d’organisation suivantes pour les cours de français et de mathématiques en 6</text:span></text:span><text:span text:style-name="Police_20_par_20_défaut"><text:span text:style-name="T5">e</text:span></text:span><text:span text:style-name="Police_20_par_20_défaut"><text:span text:style-name="T1"> et 5</text:span></text:span><text:span text:style-name="Police_20_par_20_défaut"><text:span text:style-name="T5">e</text:span></text:span><text:span text:style-name="Police_20_par_20_défaut"><text:span text:style-name="T1"> pour la rentrée 2024-2025 :</text:span></text:span><text:span text:style-name="Police_20_par_20_défaut"><text:span text:style-name="T3"> </text:span></text:span></text:p>
      <text:p text:style-name="P2"><text:span text:style-name="Police_20_par_20_défaut"><text:span text:style-name="T9"/></text:span></text:p>
      <text:list xml:id="list2472299354" text:style-name="L1">
        <text:list-item>
          <text:p text:style-name="P15"><text:span text:style-name="Police_20_par_20_défaut"><text:span text:style-name="T9">La constitution des groupes en français et mathématiques répond aux besoins identifiés par les professeurs de ces disciplines</text:span></text:span></text:p>
        </text:list-item>
        <text:list-item>
          <text:p text:style-name="P16">il faut obligatoirement une hétérogénéité de niveaux et de besoins des élèves dans chaque groupe et classe. </text:p>
        </text:list-item>
        <text:list-item>
          <text:p text:style-name="P16">quand cela est techniquement possible, les effectifs de classe dans l’établissement doivent comporter un nombre d’élèves proche. </text:p>
        </text:list-item>
        <text:list-item>
          <text:p text:style-name="P13">au vu des principes fixés ci-dessus régissant la composition des groupes, l’alternance groupes / classes de référence, facultative selon l’article 4 de l’arrêté du 15 mars, n’est pas pertinente dans l’établissement. </text:p>
        </text:list-item>
        <text:list-item>
          <text:p text:style-name="P14">Les brassages entre les groupes devra être limité au maximum, et rester à la main des professeurs de français et de mathématiques. </text:p>
        </text:list-item>
      </text:list>
      <text:p text:style-name="P2">Les horaires votés dans le TRMD lors du CA du <text:span text:style-name="Police_20_par_20_défaut"><text:span text:style-name="T8">... </text:span></text:span>seront utilisées de la manière suivante :</text:p>
      <text:p text:style-name="P2"/>
      <text:p text:style-name="P2"><text:span text:style-name="Police_20_par_20_défaut"><text:span text:style-name="T11">En 6</text:span></text:span><text:span text:style-name="Police_20_par_20_défaut"><text:span text:style-name="T6">e</text:span></text:span><text:span text:style-name="Police_20_par_20_défaut"><text:span text:style-name="T11"> en français :</text:span></text:span></text:p>
      <text:p text:style-name="P3"><text:span text:style-name="Police_20_par_20_défaut"><text:span text:style-name="T10">… </text:span></text:span>groupes : 4,5h × <text:span text:style-name="Police_20_par_20_défaut"><text:span text:style-name="T10">...</text:span></text:span> =</text:p>
      <text:p text:style-name="P3"><text:span text:style-name="Police_20_par_20_défaut"><text:span text:style-name="T10">…</text:span></text:span> h permettant des dédoublements au sein de la classe à hauteur de….h par semaine dans toutes les classes de 6<text:span text:style-name="Police_20_par_20_défaut"><text:span text:style-name="T4">e</text:span></text:span>.</text:p>
      <text:p text:style-name="P3">Soit un total de <text:span text:style-name="Police_20_par_20_défaut"><text:span text:style-name="T10">….</text:span></text:span> h</text:p>
      <text:p text:style-name="P2"/>
      <text:p text:style-name="P2"><text:span text:style-name="Police_20_par_20_défaut"><text:span text:style-name="T11">En 6</text:span></text:span><text:span text:style-name="Police_20_par_20_défaut"><text:span text:style-name="T6">e</text:span></text:span><text:span text:style-name="Police_20_par_20_défaut"><text:span text:style-name="T11"> en mathématiques</text:span></text:span></text:p>
      <text:p text:style-name="P2"><text:span text:style-name="Police_20_par_20_défaut"><text:span text:style-name="T10">…</text:span></text:span> groupes : 4,5h × <text:span text:style-name="Police_20_par_20_défaut"><text:span text:style-name="T10">….</text:span></text:span> =</text:p>
      <text:p text:style-name="P2"><text:span text:style-name="Police_20_par_20_défaut"><text:span text:style-name="T10">…. </text:span></text:span>h permettant des dédoublements au sein de la classe à hauteur de….h par semaine dans toutes les classes de 6<text:span text:style-name="Police_20_par_20_défaut"><text:span text:style-name="T4">e</text:span></text:span>.</text:p>
      <text:p text:style-name="P2">Soit un total de <text:span text:style-name="Police_20_par_20_défaut"><text:span text:style-name="T10">…. </text:span></text:span>h</text:p>
      <text:p text:style-name="P2"/>
      <text:p text:style-name="P2"><text:span text:style-name="Police_20_par_20_défaut"><text:span text:style-name="T11">En 5</text:span></text:span><text:span text:style-name="Police_20_par_20_défaut"><text:span text:style-name="T6">e</text:span></text:span><text:span text:style-name="Police_20_par_20_défaut"><text:span text:style-name="T11"> en français :</text:span></text:span></text:p>
      <text:p text:style-name="P2"><text:span text:style-name="Police_20_par_20_défaut"><text:span text:style-name="T8">… </text:span></text:span>groupes : 4,5h × <text:span text:style-name="Police_20_par_20_défaut"><text:span text:style-name="T8">... </text:span></text:span>=</text:p>
      <text:p text:style-name="P2"><text:span text:style-name="Police_20_par_20_défaut"><text:span text:style-name="T8">…</text:span></text:span> h permettant des dédoublements au sein de la classe à hauteur de….h par semaine dans toutes les classes de 5<text:span text:style-name="Police_20_par_20_défaut"><text:span text:style-name="T4">e</text:span></text:span>.</text:p>
      <text:p text:style-name="P2"><text:soft-page-break/>Soit un total de <text:span text:style-name="Police_20_par_20_défaut"><text:span text:style-name="T8">….</text:span></text:span> h</text:p>
      <text:p text:style-name="P2"/>
      <text:p text:style-name="P5"/>
      <text:p text:style-name="P2"><text:span text:style-name="Police_20_par_20_défaut"><text:span text:style-name="T11">En 5</text:span></text:span><text:span text:style-name="Police_20_par_20_défaut"><text:span text:style-name="T6">e</text:span></text:span><text:span text:style-name="Police_20_par_20_défaut"><text:span text:style-name="T11"> en mathématiques</text:span></text:span></text:p>
      <text:p text:style-name="P2"><text:span text:style-name="Police_20_par_20_défaut"><text:span text:style-name="T8">… </text:span></text:span>groupes : 3,5h × <text:span text:style-name="Police_20_par_20_défaut"><text:span text:style-name="T8">...</text:span></text:span> =</text:p>
      <text:p text:style-name="P2"><text:span text:style-name="Police_20_par_20_défaut"><text:span text:style-name="T8">... </text:span></text:span>h permettant des dédoublements au sein de la classe à hauteur de….h par semaine dans toutes les classes de 5<text:span text:style-name="Police_20_par_20_défaut"><text:span text:style-name="T4">e</text:span></text:span>.</text:p>
      <text:p text:style-name="P2">Soit un total de<text:span text:style-name="Police_20_par_20_défaut"><text:span text:style-name="T8"> ...</text:span></text:span> h</text:p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fr" fo:country="F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1" fo:font-family="'Liberation Serif'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Normal1" style:family="paragraph" style:default-outline-level="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fr" fo:country="F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olice_20_par_20_défaut" style:display-name="Police par défaut" style:family="text"/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06:52:00</meta:creation-date>
    <dc:language>fr-FR</dc:language>
    <meta:print-date>2024-05-23T17:57:46</meta:print-date>
    <dc:date>2024-06-06T12:12:49.846000000</dc:date>
    <meta:editing-cycles>14</meta:editing-cycles>
    <meta:editing-duration>PT3H30M58S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28" meta:word-count="463" meta:character-count="2674" meta:non-whitespace-character-count="2237"/>
    <meta:user-defined meta:name="AppVersion">15.0000</meta:user-defined>
  </office:meta>
</office:document-meta>
</file>