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PRENOM</text:p>
      <text:p text:style-name="Standard">(Contractuel)</text:p>
      <text:p text:style-name="Standard">Etablissement </text:p>
      <text:p text:style-name="Standard"/>
      <text:p text:style-name="P1">Lieu, date,</text:p>
      <text:p text:style-name="Standard"/>
      <text:p text:style-name="Standard">A l'attention de Monsieur le Recteur de l'Académie de Versailles,</text:p>
      <text:p text:style-name="Standard"/>
      <text:p text:style-name="Standard"/>
      <text:p text:style-name="P2"><text:tab/>Conformément à la circulaire n° 2013-079 du 23-5-2013 <text:s/>et aux engagements pris par le Recteur à la rentrée 2013, je demande à ce que mon inscription à la formation des maîtres soit gratuit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2:01:01.54</meta:creation-date>
    <meta:document-statistic meta:table-count="0" meta:image-count="0" meta:object-count="0" meta:page-count="1" meta:paragraph-count="6" meta:word-count="49" meta:character-count="304"/>
    <dc:date>2013-10-01T12:17:22.47</dc:date>
    <meta:editing-duration>PT16M20S</meta:editing-duration>
    <meta:editing-cycles>1</meta:editing-cycles>
    <meta:generator>OpenOffice.org/3.4.1$Win32 OpenOffice.org_project/341m1$Build-9593</meta:generator>
  </office:meta>
</office:document-meta>
</file>