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rif" svg:font-family="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erif" fo:font-size="12.75pt"/>
    </style:style>
    <style:style style:name="P2" style:family="paragraph" style:parent-style-name="Standard">
      <style:paragraph-properties fo:text-align="justify" style:justify-single-word="false"/>
      <style:text-properties style:font-name="serif" fo:font-size="12.75pt"/>
    </style:style>
    <style:style style:name="P3" style:family="paragraph" style:parent-style-name="Standard">
      <style:paragraph-properties fo:text-align="justify" style:justify-single-word="false"/>
    </style:style>
    <style:style style:name="T1" style:family="text">
      <style:text-properties style:font-name="serif" fo:font-size="12.75pt"/>
    </style:style>
    <style:style style:name="T2" style:family="text">
      <style:text-properties style:font-name="serif" fo:font-size="12.75pt" fo:background-color="#ffff00"/>
    </style:style>
    <style:style style:name="T3" style:family="text">
      <style:text-properties style:font-name="serif" fo:font-size="12.75pt" fo:background-color="transparent"/>
    </style:style>
    <style:style style:name="T4" style:family="text">
      <style:text-properties fo:background-color="transparent"/>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sdames , Messieurs les Parents d'élèves,</text:p>
      <text:p text:style-name="P2"/>
      <text:p text:style-name="P3"><text:span text:style-name="T1">La première session d’épreuves communes dites E3C <text:s/>doit être organisée avant la fin du mois. <text:s text:c="2"/>Les inquiétudes sont désormais partagées par une grande partie de la communauté éducative: l’organisation des épreuves est compliquée, les inégalités de </text:span>conditions<text:span text:style-name="T1"> de passage et de traitement, entre établissements, et donc entre élèves, sont devenues réalité. <text:s/></text:span><text:span text:style-name="T2">L'annulation des épreuves au lycée Blaise- Pascal de Clermont– Ferrand, samedi 18 janvier, suite à la mobilisation des élèves, des parents et des enseignants, est à la mesure des problèmes posés par le nouveau Bac.</text:span></text:p>
      <text:p text:style-name="P2">Les sujets proposés par la Banque nationale des Sujets correspondent inégalement aux attendus des nouveaux programmes, <text:s/>et les grilles d’évaluation ne semblent que partiellement liées aux exigences requises. Tout est téléchargeable et diffusable, d'où les risques inévitables de fuite. <text:s/>Dans certains établissements, les consignes de révision ressemblent singulièrement aux sujets prévus. <text:span text:style-name="T5">Qu'en est- il de l'égalité entre élèves, dans une épreuve de bac nationale ?</text:span></text:p>
      <text:p text:style-name="P2">De plus, la correction dématérialisée complique le travail des correcteurs: ils devraient disposer d'une connexion haut- débit, d'un écran de taille suffisante, consacrer du temps à la prise en main du logiciel, dans des conditions matérielles incertaines, et peu conformes aux exigences du développement durable. Le temps de concertation, et de correction laissé aux équipes est dérisoire. <text:span text:style-name="T4">Les rémunérations annoncées sont insuffisantes, alors que les enseignants sont aussi mobilisés face à une réforme des retraites qui les appauvrira, et que leurs conditions de travail sont de plus en plus dégradées.</text:span></text:p>
      <text:p text:style-name="P2"/>
      <text:p text:style-name="P2"><text:s/>Les équipes de vie scolaire, et les personnels administratifs sont également sous pression, pour préparer, en un temps record, les différentes phases de la mise en place des E3C(édition des sujets, planning de passage, préparation des salles, scan des copies etc.). . </text:p>
      <text:p text:style-name="P2"/>
      <text:p text:style-name="P2">Pour toutes ces raisons, nous demandons solennellement à Madame la Rectrice que cette session des E3C soit annulée.</text:p>
      <text:p text:style-name="P2"/>
      <text:p text:style-name="P2">Les enseignants du Lycée L. S. Senghor, le 22 <text:s/>janvier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rif" svg:font-family="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r </meta:initial-creator>
    <meta:creation-date>2020-01-18T12:32:53.75</meta:creation-date>
    <dc:date>2020-01-19T11:31:21.22</dc:date>
    <dc:creator>Myr </dc:creator>
    <meta:editing-duration>PT6H27M55S</meta:editing-duration>
    <meta:editing-cycles>3</meta:editing-cycles>
    <meta:generator>OpenOffice/4.1.6$Win32 OpenOffice.org_project/416m1$Build-9790</meta:generator>
    <meta:document-statistic meta:table-count="0" meta:image-count="0" meta:object-count="0" meta:page-count="1" meta:paragraph-count="7" meta:word-count="318" meta:character-count="2126"/>
  </office:meta>
</office:document-meta>
</file>