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serif" fo:font-size="12.75pt"/>
    </style:style>
    <style:style style:name="P2" style:family="paragraph" style:parent-style-name="Standard">
      <style:paragraph-properties fo:text-align="center" style:justify-single-word="false"/>
      <style:text-properties style:font-name="serif" fo:font-size="12.75pt"/>
    </style:style>
    <style:style style:name="P3" style:family="paragraph" style:parent-style-name="Standard">
      <style:paragraph-properties fo:text-align="justify" style:justify-single-word="false"/>
      <style:text-properties style:font-name="serif" fo:font-size="12.75pt"/>
    </style:style>
    <style:style style:name="P4" style:family="paragraph" style:parent-style-name="Standard">
      <style:paragraph-properties fo:text-align="end" style:justify-single-word="false"/>
      <style:text-properties style:font-name="serif" fo:font-size="12.7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adame la Rectrice,</text:p>
      <text:p text:style-name="P2"/>
      <text:p text:style-name="P1">La première session d’épreuves communes dites E3C <text:s/>doit être organisée avant la fin du mois. <text:s text:c="2"/>Les inquiétudes sont désormais partagées par une grande partie de la communauté éducative: l’organisation des épreuves est compliquée, les inégalités de conditions de passage et de traitement entre établissements, et donc entre élèves, sont devenues réalité. </text:p>
      <text:p text:style-name="P1"/>
      <text:p text:style-name="P1">De plus, la correction dématérialisée complique le travail des correcteurs: ils devront disposer d'une connexion haut- débit, d'un écran de taille suffisante, consacrer du temps à la prise en main du logiciel, dans des conditions matérielles incertaines, et peu conformes aux exigences du développement durable. Les sujets proposés par la BNS correspondent inégalement aux attendus des nouveaux programmes, <text:s/>et les grilles d’évaluation ne semblent que partiellement liées aux exigences requises. Le temps de concertation, et de correction laissé aux équipes de professeurs est insuffisant. Les enseignants sont aussi <text:s/>mobilisés, face à une réforme des retraites qui les appauvrira, à coup sûr, et à des annonces ministérielles d'alourdissement futur de leur charge de travail.</text:p>
      <text:p text:style-name="P1"/>
      <text:p text:style-name="P1">Les élèves et leurs parents s’inquiètent. Les équipes de vie scolaire, et les personnels administratifs sont également sous pression, pour préparer, en un temps record, les différentes phases de la mise en place des E3C(édition des sujets, planning de passage, préparation des salles, scan des copies etc.). . </text:p>
      <text:p text:style-name="P1"/>
      <text:p text:style-name="P1">Pour toutes ces raisons, nous vous demandons solennellement, Madame la Rectrice, que cette session des E3C soit annulée.</text:p>
      <text:p text:style-name="P1"/>
      <text:p text:style-name="P4">Les enseignants du Lycée L. S. Senghor, le 22 <text:s/>janvier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11T09:58:53.040958739</meta:creation-date>
    <dc:date>2020-01-18T12:06:33.71</dc:date>
    <meta:editing-duration>PT1H2M17S</meta:editing-duration>
    <meta:editing-cycles>5</meta:editing-cycles>
    <meta:generator>OpenOffice/4.1.6$Win32 OpenOffice.org_project/416m1$Build-9790</meta:generator>
    <meta:printed-by>Myr </meta:printed-by>
    <meta:print-date>2020-01-17T15:18:27.91</meta:print-date>
    <dc:creator>Myr </dc:creator>
    <meta:document-statistic meta:table-count="0" meta:image-count="0" meta:object-count="0" meta:page-count="1" meta:paragraph-count="6" meta:word-count="244" meta:character-count="1639"/>
  </office:meta>
</office:document-meta>
</file>