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2pt" style:font-name-asian="Arial1" style:font-size-asian="12pt" style:font-name-complex="Arial1" style:font-size-complex="12pt"/>
    </style:style>
    <style:style style:name="P2" style:family="paragraph" style:parent-style-name="Standard">
      <style:paragraph-properties fo:text-align="justify" style:justify-single-word="false"/>
      <style:text-properties fo:color="#000000" style:font-name="Arial1" fo:font-size="11pt" style:font-name-asian="Arial1" style:font-size-asian="11pt" style:font-name-complex="Arial1" style:font-size-complex="11pt"/>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text-align="end" style:justify-single-word="false"/>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end"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end" style:justify-single-word="false"/>
      <style:text-properties fo:font-style="italic" style:font-style-asian="italic" style:font-style-complex="italic"/>
    </style:style>
    <style:style style:name="P14" style:family="paragraph" style:parent-style-name="Standard">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ate</text:p>
      <text:p text:style-name="P11"/>
      <text:p text:style-name="P3">Les personnels enseignants et d'éducation du collège <text:span text:style-name="T2">…..</text:span></text:p>
      <text:p text:style-name="P3"/>
      <text:p text:style-name="P3"/>
      <text:p text:style-name="P4"><text:s/>Madame la Rectrice d'Académie,</text:p>
      <text:p text:style-name="P4">Madame la Directrice/Monsieur le Directeur Académique,</text:p>
      <text:p text:style-name="P4">s/c de M./Mme...…, principal·e du collège.......</text:p>
      <text:p text:style-name="P3"/>
      <text:p text:style-name="P8"/>
      <text:p text:style-name="P3"><text:span text:style-name="T1">Objet </text:span>: demande d'autorisation de fonctionnement en demi-jauge (alternance <text:span text:style-name="T3">et/ou </text:span>demi-groupes).</text:p>
      <text:p text:style-name="P5"/>
      <text:p text:style-name="P7">Madame la Rectrice,</text:p>
      <text:p text:style-name="P7">Madame la Directrice/Monsieur le Directeur Académique,</text:p>
      <text:p text:style-name="P9"/>
      <text:p text:style-name="P3"><text:tab/></text:p>
      <text:p text:style-name="P6"><text:tab/>Face à l'aggravation de la situation sanitaire, nous souhaitons par la présente solliciter votre accord pour un fonctionnement en demi-jauge (alternanc<text:span text:style-name="T3">e et/ou </text:span>en demi-groupes), afin de limiter le brassage des élèves, d'assurer une protection sanitaire renforcée de l'ensemble de la communauté éducative et de maintenir la qualité des conditions de travail des élèves, et de l'ensemble de la communauté éducative.</text:p>
      <text:p text:style-name="P6"/>
      <text:p text:style-name="P10"><text:tab/>L'ensemble de la communauté éducative souhaite plus que tout éviter la fermeture de classes, voire de l’établissement qui serait un désastre pour nombre de nos élèves qui ont déjà accumulé les difficultés suite au premier confinement, et qui se traduirait par une nouvelle explosion des inégalités.</text:p>
      <text:p text:style-name="P10"/>
      <text:p text:style-name="P10"><text:tab/>Ce fonctionnement nous permettra de maintenir la continuité pédagogique pour l'ensemble des élèves, quel que soit leur accès aux équipements informatiques et réseaux, car il n'impliquera pas le recours au numérique systématique comme cela a pu être le cas lors de l’enseignement à distance exclusif mis en place au printemps 2020, mais en privilégiant les supports livres et papier, afin de ne pas accroitre les inégalités. </text:p>
      <text:p text:style-name="P2"/>
      <text:p text:style-name="P10"><text:tab/>Cette organisation permet de concilier continuité pédagogique cohérente pour l’ensemble des élèves et la protection des usagers, personnels et plus largement de la population du fait de la réalité sanitaire </text:p>
      <text:p text:style-name="Standard"/>
      <text:p text:style-name="Standard"><text:tab/></text:p>
      <text:p text:style-name="P10"><text:tab/>Nous vous prions de croire, Madame la Rectrice, <text:span text:style-name="T4">Madame la Directrice/</text:span>Monsieur le Directeur Académique, à notre attachement indéfectible au Service Public d'Education Nationale. </text:p>
      <text:p text:style-name="P10"/>
      <text:p text:style-name="P13"/>
      <text:p text:style-name="P13"/>
      <text:p text:style-name="P13">Signatures</text:p>
      <text:p text:style-name="P14"><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meta:initial-creator>
    <meta:creation-date>2021-03-22T13:42:08.96</meta:creation-date>
    <dc:date>2021-03-26T08:05:05.58</dc:date>
    <meta:editing-duration>PT32M10S</meta:editing-duration>
    <meta:editing-cycles>8</meta:editing-cycles>
    <meta:generator>OpenOffice/4.1.2$Win32 OpenOffice.org_project/412m3$Build-9782</meta:generator>
    <dc:creator>SNES Versailles </dc:creator>
    <meta:document-statistic meta:table-count="0" meta:image-count="0" meta:object-count="0" meta:page-count="1" meta:paragraph-count="17" meta:word-count="271" meta:character-count="1897"/>
  </office:meta>
</office:document-meta>
</file>