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529cm" style:rel-column-width="2040*"/>
    </style:style>
    <style:style style:name="Tableau1.B" style:family="table-column">
      <style:table-column-properties style:column-width="16.471cm" style:rel-column-width="63495*"/>
    </style:style>
    <style:style style:name="Tableau1.A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" style:family="table">
      <style:table-properties style:width="18.893cm" fo:margin-left="-0.968cm" fo:margin-right="-0.924cm" table:align="margins"/>
    </style:style>
    <style:style style:name="Tableau2.A" style:family="table-column">
      <style:table-column-properties style:column-width="1.032cm" style:rel-column-width="3579*"/>
    </style:style>
    <style:style style:name="Tableau2.B" style:family="table-column">
      <style:table-column-properties style:column-width="0.926cm" style:rel-column-width="3212*"/>
    </style:style>
    <style:style style:name="Tableau2.C" style:family="table-column">
      <style:table-column-properties style:column-width="9.287cm" style:rel-column-width="32216*"/>
    </style:style>
    <style:style style:name="Tableau2.D" style:family="table-column">
      <style:table-column-properties style:column-width="5.265cm" style:rel-column-width="18265*"/>
    </style:style>
    <style:style style:name="Tableau2.E" style:family="table-column">
      <style:table-column-properties style:column-width="2.381cm" style:rel-column-width="8263*"/>
    </style:style>
    <style:style style:name="Tableau2.A1" style:family="table-cell">
      <style:table-cell-properties style:vertical-align="middle" fo:padding="0.097cm" fo:border="0.088cm solid #000000"/>
    </style:style>
    <style:style style:name="Tableau2.A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Tableau2.A6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leau2.B6" style:family="table-cell">
      <style:table-cell-properties style:vertical-align="middle" fo:padding="0.097cm" fo:border-left="none" fo:border-right="0.088cm solid #000000" fo:border-top="0.088cm solid #000000" fo:border-bottom="0.088cm solid #000000"/>
    </style:style>
    <style:style style:name="Tableau2.C6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2.D6" style:family="table-cell">
      <style:table-cell-properties fo:padding="0.097cm" fo:border-left="0.088cm solid #000000" fo:border-right="none" fo:border-top="0.088cm solid #000000" fo:border-bottom="none"/>
    </style:style>
    <style:style style:name="Tableau2.E6" style:family="table-cell">
      <style:table-cell-properties fo:padding="0.097cm" fo:border-left="0.088cm solid #000000" fo:border-right="0.088cm solid #000000" fo:border-top="0.088cm solid #000000" fo:border-bottom="none"/>
    </style:style>
    <style:style style:name="Tableau2.C7" style:family="table-cell">
      <style:table-cell-properties fo:padding="0.097cm" fo:border-left="0.088cm solid #000000" fo:border-right="none" fo:border-top="none" fo:border-bottom="0.088cm solid #000000"/>
    </style:style>
    <style:style style:name="Tableau2.E7" style:family="table-cell">
      <style:table-cell-properties fo:padding="0.097cm" fo:border-left="0.088cm solid #000000" fo:border-right="0.088cm solid #000000" fo:border-top="none" fo:border-bottom="none"/>
    </style:style>
    <style:style style:name="Tableau2.D8" style:family="table-cell">
      <style:table-cell-properties fo:padding="0.097cm" fo:border-left="0.088cm solid #000000" fo:border-right="none" fo:border-top="none" fo:border-bottom="none"/>
    </style:style>
    <style:style style:name="Tableau2.E10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variant="small-caps" style:use-window-font-color="true" style:font-name="Courier New" fo:font-size="15pt" fo:background-color="transparent" style:font-size-asian="15pt" style:font-size-complex="15pt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/>
    </style:style>
    <style:style style:name="P4" style:family="paragraph" style:parent-style-name="Standard">
      <style:paragraph-properties fo:text-align="justify" style:justify-single-word="false"/>
      <style:text-properties style:font-name="Courier New"/>
    </style:style>
    <style:style style:name="P5" style:family="paragraph" style:parent-style-name="Standard">
      <style:paragraph-properties fo:text-align="end" style:justify-single-word="false"/>
      <style:text-properties style:font-name="Courier New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ourier New" fo:font-size="10pt" fo:background-color="transparen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 fo:background-color="#808080">
        <style:background-image/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margin-left="0.009cm" fo:margin-right="0.009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0.009cm" fo:margin-right="0.009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ourier New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text-transform="upperca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D</text:p>
            <text:p text:style-name="P6">G</text:p>
            <text:p text:style-name="P6">N</text:p>
            <text:p text:style-name="P6">I</text:p>
            <text:p text:style-name="P6">P</text:p>
            <text:p text:style-name="P6">E</text:p>
          </table:table-cell>
          <table:table-cell table:style-name="Tableau1.B1" office:value-type="string">
            <text:p text:style-name="P1">Direction Générale de la Normalisation</text:p>
            <text:p text:style-name="P1">et des Injonctions Pédagogiques et <text:span text:style-name="T1">é</text:span>valuatives</text:p>
          </table:table-cell>
        </table:table-row>
      </table:table>
      <text:p text:style-name="P2"/>
      <text:p text:style-name="P5">Paris, le mardi 7 décembre 2010</text:p>
      <text:p text:style-name="P3"/>
      <text:p text:style-name="P3">aux personnels enseignants</text:p>
      <text:p text:style-name="P4"/>
      <text:p text:style-name="P4"><text:tab/>A compter du 3 janvier 2011, vous êtes prié(e) d'exiger de vos élèves la présentation de leurs copies, selon le modèle joint en annexe.</text:p>
      <text:p text:style-name="P4"><text:tab/>Vous devrez évaluer les connaissances et les compétences acquises en renseignant les cases prévues à cet effet.</text:p>
      <text:p text:style-name="P4"><text:tab/>Une copie de la page de présentation de chaque évaluation devra être obligatoirement déposée auprès du Conseil Pédagogique de votre établissement et mise à disposition de votre IPR et de votre chef d'établissement par l'intermédiaire du cahier de textes numérique.</text:p>
      <text:p text:style-name="P4"/>
      <text:p text:style-name="P4"><text:tab/>Merci de votre collaboration.</text:p>
      <text:p text:style-name="P4"/>
      <text:p text:style-name="P4"/>
      <text:p text:style-name="P5">M. Pisa</text:p>
      <text:p text:style-name="P4"/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7">NOM : …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5" office:value-type="string">
            <text:p text:style-name="P7">PRENOM : …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5" office:value-type="string">
            <text:p text:style-name="P7">CLASSE : …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5" office:value-type="string">
            <text:p text:style-name="P7">DEVOIR de : …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5" office:value-type="string">
            <text:p text:style-name="P7">TITRE du DEVOIR : …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6" table:number-rows-spanned="10" office:value-type="string">
            <text:p text:style-name="P9">A</text:p>
            <text:p text:style-name="P9">p</text:p>
            <text:p text:style-name="P9">p</text:p>
            <text:p text:style-name="P9">r</text:p>
            <text:p text:style-name="P9">é</text:p>
            <text:p text:style-name="P9">c</text:p>
            <text:p text:style-name="P9">i</text:p>
            <text:p text:style-name="P9">a</text:p>
            <text:p text:style-name="P9">t</text:p>
            <text:p text:style-name="P9">i</text:p>
            <text:p text:style-name="P9">o</text:p>
            <text:p text:style-name="P9">n</text:p>
            <text:p text:style-name="P9">s</text:p>
          </table:table-cell>
          <table:table-cell table:style-name="Tableau2.B6" table:number-rows-spanned="10" office:value-type="string">
            <text:p text:style-name="P11">d</text:p>
            <text:p text:style-name="P11">u</text:p>
            <text:p text:style-name="P11"/>
            <text:p text:style-name="P11">d</text:p>
            <text:p text:style-name="P11">e</text:p>
            <text:p text:style-name="P11">v</text:p>
            <text:p text:style-name="P11">o</text:p>
            <text:p text:style-name="P11">i</text:p>
            <text:p text:style-name="P11">r</text:p>
          </table:table-cell>
          <table:table-cell table:style-name="Tableau2.C6" office:value-type="string">
            <text:p text:style-name="P9">observations du professeur</text:p>
          </table:table-cell>
          <table:table-cell table:style-name="Tableau2.D6" table:number-rows-spanned="2" office:value-type="string">
            <text:p text:style-name="P10">Connaissances demandées</text:p>
          </table:table-cell>
          <table:table-cell table:style-name="Tableau2.E6" office:value-type="string">
            <text:p text:style-name="P9">note du</text:p>
            <text:p text:style-name="P9">devoir</text:p>
          </table:table-cell>
        </table:table-row>
        <table:table-row>
          <table:covered-table-cell/>
          <table:covered-table-cell/>
          <table:table-cell table:style-name="Tableau2.C7" table:number-rows-spanned="9" office:value-type="string">
            <text:p text:style-name="P7"/>
          </table:table-cell>
          <table:covered-table-cell/>
          <table:table-cell table:style-name="Tableau2.E7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Tableau2.D8" office:value-type="string">
            <text:p text:style-name="P7"/>
          </table:table-cell>
          <table:table-cell table:style-name="Tableau2.E7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Tableau2.D8" office:value-type="string">
            <text:p text:style-name="P7"/>
          </table:table-cell>
          <table:table-cell table:style-name="Tableau2.E7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Tableau2.C7" office:value-type="string">
            <text:p text:style-name="P7"/>
          </table:table-cell>
          <table:table-cell table:style-name="Tableau2.E10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Tableau2.C7" table:number-rows-spanned="5" office:value-type="string">
            <text:p text:style-name="P7">Compétences sollicitées</text:p>
          </table:table-cell>
          <table:table-cell table:style-name="Tableau2.E10" office:value-type="string">
            <text:p text:style-name="P7">acquises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2.E10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2.E10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2.E10" office:value-type="string">
            <text:p text:style-name="P7">non</text:p>
            <text:p text:style-name="P7">acquises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2.E10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Vinz Fag</meta:initial-creator>
    <meta:creation-date>2010-12-07T13:09:25</meta:creation-date>
    <dc:date>2010-12-08T11:54:33.30</dc:date>
    <meta:editing-cycles>5</meta:editing-cycles>
    <meta:editing-duration>PT00H41M56S</meta:editing-duration>
    <meta:print-date>2010-12-08T07:48:13.11</meta:print-date>
    <dc:creator>v f</dc:creator>
    <meta:document-statistic meta:table-count="2" meta:image-count="0" meta:object-count="0" meta:page-count="1" meta:paragraph-count="49" meta:word-count="170" meta:character-count="1551"/>
    <meta:user-defined meta:name="Info 1"/>
    <meta:user-defined meta:name="Info 2"/>
    <meta:user-defined meta:name="Info 3"/>
    <meta:user-defined meta:name="Info 4"/>
  </office:meta>
</office:document-meta>
</file>