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Standard"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text-properties fo:font-size="14pt" style:font-size-asian="14pt" style:font-size-complex="14pt"/>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text-properties fo:font-size="14pt" style:font-size-asian="14pt" style:font-size-complex="14pt"/>
    </style:style>
    <style:style style:name="P10" style:parent-style-name="Standard" style:family="paragraph">
      <style:paragraph-properties fo:text-align="justify"/>
      <style:text-properties fo:font-size="14pt" style:font-size-asian="14pt" style:font-size-complex="14pt"/>
    </style:style>
    <style:style style:name="P11" style:parent-style-name="Standard" style:family="paragraph">
      <style:paragraph-properties fo:text-align="justify"/>
      <style:text-properties fo:font-size="14pt" style:font-size-asian="14pt" style:font-size-complex="14pt"/>
    </style:style>
    <style:style style:name="P12" style:parent-style-name="Standard" style:family="paragraph">
      <style:paragraph-properties fo:text-align="justify"/>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office:automatic-styles>
  <office:body>
    <office:text text:use-soft-page-breaks="true">
      <text:p text:style-name="P1">Effectifs :</text:p>
      <text:p text:style-name="P2"/>
      <text:p text:style-name="P3">Nous dénonçons tous les ans <text:s/>les classes surchargées ; les élus ont fait connaître leur inquiétude à ce sujet à plusieurs reprises à l’Inspecteur d’académie les années<text:s/>précédentes sans que rien ne change .</text:p>
      <text:p text:style-name="P4">35 élèves est devenu la norme en lycée – toutes séries et tous niveaux confondus .</text:p>
      <text:p text:style-name="P5"/>
      <text:p text:style-name="P6">Ainsi, la structure prévue pour la rentrée 2013 fait apparaître des effectifs moyens par classe compris entre 34 et 35 dans toutes les<text:s/>séries et niveaux.</text:p>
      <text:p text:style-name="P7">Alors que le nombre d'élèves prévus par l'Inspection est supérieur à celui de l'année dernière à la même époque, il y aura finalement une terminale S de plus mais trois “demi-terminales” de moins ( ES, L, STMG).</text:p>
      <text:p text:style-name="P8"/>
      <text:p text:style-name="P9">Ces effectifs ne permettent pas aux enseignants de fournir, dans de bonnes conditions, l'enseignement de qualité qui est attendu d’eux dans l'Éducation Nationale, non plus que l'enseignement personnalisé qui est prôné par la réforme .</text:p>
      <text:p text:style-name="P10">Ce nombre de divisions ne permettra pas d'accueillir les éventuels redoublants . Or un élève sérieux qui échoue au bac devrait légitimement être repris dans son établissement .</text:p>
      <text:p text:style-name="P11"/>
      <text:p text:style-name="P12"><text:span text:style-name="T13">Pour toutes ces raisons les élus au Conseil d’Administration représentant les enseignants SNES/FSU, SGEN / CFDT et les p</text:span><text:span text:style-name="T14">arents FCPE demandent la création d'une seconde, d'une première et de terminales de plus ainsi que les heures afférente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nne</meta:initial-creator>
    <dc:creator>Jean Charles</dc:creator>
    <meta:creation-date>2013-02-27T12:48:00Z</meta:creation-date>
    <dc:date>2013-02-27T12:48:00Z</dc:date>
    <meta:print-date>2013-02-20T12:04:00Z</meta:print-date>
    <meta:template xlink:href="Normal" xlink:type="simple"/>
    <meta:editing-cycles>2</meta:editing-cycles>
    <meta:editing-duration>PT0S</meta:editing-duration>
    <meta:document-statistic meta:page-count="1" meta:paragraph-count="2" meta:word-count="204" meta:character-count="1324" meta:row-count="9" meta:non-whitespace-character-count="1122"/>
  </office:meta>
</office:document-meta>
</file>