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P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OTION HSA</text:p>
      <text:p text:style-name="Standard"/>
      <text:p text:style-name="P2"><text:span text:style-name="T3">Le taux de HSA</text:span><text:span text:style-name="T4"><text:s/>( plus de 12 % depuis quelques années ) alourdit chaque année la charge de travail des enseignants .</text:span></text:p>
      <text:p text:style-name="P5">2HSA pour un enseignant ( comme c'est le cas en français, en maths, …) cela veut souvent dire une classe de plus – ce n'est pas seulement deux heures de<text:s/>cours de plus : ce sont <text:s/>35 élèves en plus à connaître, avec leurs copies, le conseil de classe, les préparations d'un cours qui se voudrait à chaque fois différent .</text:p>
      <text:p text:style-name="P6">Trop d'heures de cours rend «personnalisation et individualisation  impossible alors que<text:s/>c'est ce que l'éducation nationale <text:s/>nous demande de mettre en œuvre par la <text:s/>réforme .</text:p>
      <text:p text:style-name="P7"/>
      <text:p text:style-name="P8">Ce taux de HSA imposé par l'Inspection et donc par Bercy est une contrainte comptable qui aboutit à contracter les postes de titulaires pour ensuite créer des postes provisoires occupés par des emplois précaires lorsque les équipes ne peuvent absorber le nombre d'HSA demandées .</text:p>
      <text:p text:style-name="P9"/>
      <text:p text:style-name="P10"><text:span text:style-name="T11">Pour toutes ces raisons les élus au Conseil d’Administration représentant les enseignants SNES/FSU, SGEN / CFDT <text:s/>demandent la <text:s/>transformation<text:s/></text:span><text:span text:style-name="T12">d'HSA en heures postes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ne</meta:initial-creator>
    <dc:creator>Jean Charles</dc:creator>
    <meta:creation-date>2013-03-01T15:06:00Z</meta:creation-date>
    <dc:date>2013-03-01T15:06:00Z</dc:date>
    <meta:print-date>2013-02-20T12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70" meta:row-count="7" meta:non-whitespace-character-count="908"/>
  </office:meta>
</office:document-meta>
</file>