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alibri1" svg:font-family="Calibri" style:font-family-generic="swiss"/>
    <style:font-face style:name="Courier New" svg:font-family="'Courier New'" style:font-adornments="Regular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Serif" svg:font-family="LiberationSerif" style:font-family-generic="roman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Serif1" svg:font-family="Liberation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LiberationSerif1"/>
    </style:style>
    <style:style style:name="T3" style:family="text">
      <style:text-properties style:font-name="LiberationSerif" style:font-name-complex="Liberation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otion présentée au CA du lycée [nom de l'établissement]</text:span></text:p>
      <text:p text:style-name="P2"><text:span text:style-name="T1">le [date]</text:span></text:p>
      <text:p text:style-name="P3"/>
      <text:p text:style-name="P4"><text:span text:style-name="T1">Les enseignants du lycée ….. <text:s text:c="2"/>demandent l’organisation des épreuves d’E3C dans des conditions d’examens satisfaisantes garantissant l’équité entre les candidats :</text:span></text:p>
      <text:list xml:id="list1598656431584300756" text:style-name="WWNum1">
        <text:list-item>
          <text:p text:style-name="P1"><text:span text:style-name="T1">Sujet identique pour tous les élèves pour chaque épreuve.</text:span></text:p>
        </text:list-item>
        <text:list-item>
          <text:p text:style-name="P1"><text:span text:style-name="T1">Epreuves réalisées à la même heure par tous les élèves.</text:span></text:p>
        </text:list-item>
        <text:list-item>
          <text:p text:style-name="P1"><text:span text:style-name="T1">Installation d’un élève par table dans les salles d’examen.</text:span></text:p>
        </text:list-item>
        <text:list-item>
          <text:p text:style-name="P1"><text:span text:style-name="T1">Salle d’examen avec au moins deux surveillants.</text:span></text:p>
        </text:list-item>
        <text:list-item>
          <text:p text:style-name="P1"><text:span text:style-name="T1">Temps de correction banalisé pour les enseignants.</text:span></text:p>
        </text:list-item>
        <text:list-item>
          <text:p text:style-name="P1"><text:span text:style-name="T1">Indemnités de corrections</text:span><text:bookmark text:name="_GoBack"/><text:span text:style-name="T1">.</text:span></text:p>
        </text:list-item>
      </text:list>
      <text:p text:style-name="P5"><text:span text:style-name="T2">Dans l’immédiat, nous demandons la suppression de la première session d’E3C, et la transformation de toutes les épreuves d’E3C du 3ème trimestre de Première en épreuves nationales. 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alibri1" svg:font-family="Calibri" style:font-family-generic="swiss"/>
    <style:font-face style:name="Courier New" svg:font-family="'Courier New'" style:font-adornments="Regular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Serif" svg:font-family="LiberationSerif" style:font-family-generic="roman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Serif1" svg:font-family="Liberation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07:39:00</meta:creation-date>
    <meta:initial-creator>s2loire@lyon.snes.edu</meta:initial-creator>
    <dc:language>fr-FR</dc:language>
    <dc:date>2019-09-26T17:17:19</dc:date>
    <meta:editing-cycles>3</meta:editing-cycles>
    <meta:editing-duration>PT6H28M</meta:editing-duration>
    <meta:generator>LibreOffice/5.0.5.2$MacOSX_X86_64 LibreOffice_project/55b006a02d247b5f7215fc6ea0fde844b30035b3</meta:generator>
    <meta:document-statistic meta:table-count="0" meta:image-count="0" meta:object-count="0" meta:page-count="1" meta:paragraph-count="10" meta:word-count="110" meta:character-count="709" meta:non-whitespace-character-count="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