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Arial" fo:font-size="13pt" style:letter-kerning="false" style:font-name-asian="Times New Roman" style:font-size-asian="13pt" style:font-name-complex="Arial1" style:font-size-complex="13pt"/>
    </style:style>
    <style:style style:name="P3" style:family="paragraph" style:parent-style-name="Standard">
      <style:paragraph-properties fo:text-align="justify" style:justify-single-word="false"/>
      <style:text-properties fo:color="#000000" style:font-name="Arial" fo:font-size="13pt" fo:font-style="italic" style:letter-kerning="false" style:font-name-asian="Times New Roman" style:font-size-asian="13pt" style:font-style-asian="italic" style:font-name-complex="Arial1" style:font-size-complex="13pt" style:font-style-complex="italic"/>
    </style:style>
    <style:style style:name="P4" style:family="paragraph" style:parent-style-name="Standard">
      <style:paragraph-properties fo:text-align="justify" style:justify-single-word="false"/>
      <style:text-properties style:font-name="Arial" fo:font-size="13pt" style:letter-kerning="false" style:font-name-asian="Times New Roman" style:font-size-asian="13pt" style:font-name-complex="Arial1" style:font-size-complex="13pt"/>
    </style:style>
    <style:style style:name="P5" style:family="paragraph" style:parent-style-name="Standard">
      <style:paragraph-properties fo:text-align="justify" style:justify-single-word="false"/>
      <style:text-properties officeooo:rsid="00133e71" officeooo:paragraph-rsid="00133e71"/>
    </style:style>
    <style:style style:name="P6" style:family="paragraph" style:parent-style-name="Standard">
      <style:paragraph-properties fo:text-align="justify" style:justify-single-word="false"/>
      <style:text-properties fo:font-style="italic" officeooo:rsid="00133e71" officeooo:paragraph-rsid="00133e71" style:font-style-asian="italic" style:font-style-complex="italic"/>
    </style:style>
    <style:style style:name="P7" style:family="paragraph" style:parent-style-name="Standard" style:master-page-name="Standard">
      <style:paragraph-properties fo:text-align="justify" style:justify-single-word="false" style:page-number="auto"/>
    </style:style>
    <style:style style:name="T1" style:family="text">
      <style:text-properties fo:color="#000000" style:font-name="Arial" fo:font-size="13pt" style:letter-kerning="false" style:font-name-asian="Times New Roman" style:font-size-asian="13pt" style:font-name-complex="Arial1" style:font-size-complex="13pt"/>
    </style:style>
    <style:style style:name="T2" style:family="text">
      <style:text-properties fo:color="#000000" style:font-name="Arial" fo:font-size="13pt" style:letter-kerning="false" style:font-name-asian="Times New Roman" style:font-size-asian="13pt" style:font-name-complex="Arial1" style:font-size-complex="13pt" fo:background-color="#ffff00"/>
    </style:style>
    <style:style style:name="T3" style:family="text">
      <style:text-properties fo:color="#000000" style:font-name="Arial" fo:font-size="13pt" officeooo:rsid="00133e71" style:letter-kerning="false" style:font-name-asian="Times New Roman" style:font-size-asian="13pt" style:font-name-complex="Arial1" style:font-size-complex="13pt"/>
    </style:style>
    <style:style style:name="T4" style:family="text">
      <style:text-properties fo:color="#000000" style:font-name="Arial" fo:font-size="13pt" officeooo:rsid="00133e71" style:letter-kerning="false" fo:background-color="transparent" loext:char-shading-value="0" style:font-name-asian="Times New Roman" style:font-size-asian="13pt" style:font-name-complex="Arial1" style:font-size-complex="13pt"/>
    </style:style>
    <style:style style:name="T5" style:family="text">
      <style:text-properties fo:color="#000000" style:font-name="Arial" fo:font-size="13pt" fo:language="en" fo:country="US" style:letter-kerning="false" style:font-name-asian="Times New Roman" style:font-size-asian="13pt" style:font-name-complex="Arial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Les représentants des</text:span><text:span text:style-name="T1"> professeurs et personnels d’éducation du collège </text:span><text:span text:style-name="T2">…..</text:span><text:span text:style-name="T1"> <text:s/>dénon</text:span><text:span text:style-name="T3">cent</text:span><text:span text:style-name="T1"> la mise en place de la réforme des collèges pour la rentrée scolaire 2024.</text:span></text:p>
      <text:p text:style-name="P2"/>
      <text:p text:style-name="P1"><text:span text:style-name="T1">Nous ne comprenons pas pourquoi le ministère souhaite mettre en place les classes de niveaux en mathématiques et français, alors que toutes les recherches scientifiques montrent l'aspect négatif de cette organisation. En effet, une quasi-unanimité des chercheurs s'accorde pour dire que les classes homogènes baissent le niveau moyen des élèves, et qu'elles pénalisent tout particulièrement les élèves déjà les plus en difficulté.</text:span></text:p>
      <text:p text:style-name="P1"><text:span text:style-name="T1">Cette école risque donc encore d’aggraver les inégalités sociales, pourtant déjà beaucoup trop présentes dans notre système éducatif. <text:s/>Nous condamnons ce projet d’école du tri social, qui va à l'encontre des valeurs que nous défendons pour notre service public d'éducation.</text:span></text:p>
      <text:p text:style-name="P2"/>
      <text:p text:style-name="P1"><text:span text:style-name="T1">Les 574 créations de postes prévues dans le second degré ne seront évidemment pas suffisantes pour réduire les effectifs des élèves les plus en difficulté et semblent même ridicules en comparaison des plus de 8000 postes supprimés depuis 2017.</text:span></text:p>
      <text:p text:style-name="P2"/>
      <text:p text:style-name="P1"><text:span text:style-name="T1">De plus, cette réforme va de nouveau dégrader nos conditions de travail, notamment à cause des contraintes liées aux alignements des emplois du temps, de la multiplication des conseils de classe pour les professeurs de mathématiques et de français, des réunions d’harmonisation pour créer les groupes de niveaux et aussi du changement de tous les programmes sur deux ans.</text:span></text:p>
      <text:p text:style-name="P2"/>
      <text:p text:style-name="P1"><text:span text:style-name="T1">Enfin, cette reforme entraine une remise en cause inacceptable de notre liberté pédagogique</text:span><text:span text:style-name="T5">. Nous dénonçons la labélisation des manuels scolaires et l’arrivée de l’intelligence artificielle pour remplacer des enseignements. Nous craignons que les nouveaux programmes, plus restrictifs, soient aussi une entrave à notre liberté pédagogique. Enfin nous condamnons, la multiplication des evaluations standardisées (évaluation nationale, evalangue, pix, educfi…) à l’intérêt pédagogique très limité, et dont le seul intérêt semble d’être un outil politique et de management à la main de notre hiérarchie.</text:span></text:p>
      <text:p text:style-name="P1"><text:span text:style-name="T5"/></text:p>
      <text:p text:style-name="P5"><text:span text:style-name="T5">Nous demandons donc le retrait immédiat du projet de réforme des collèges. </text:span></text:p>
      <text:p text:style-name="P5"><text:span text:style-name="T5"/></text:p>
      <text:p text:style-name="P6"><text:span text:style-name="T5">En fonction du TRMD présenté : </text:span></text:p>
      <text:p text:style-name="P6"><text:span text:style-name="T5">Le TRMD présenté ne respecte pas les grilles horaires encore en vigueur aujourd’hui nous appelons donc à voter contre la répartition présentée aujourd’hui.</text:span></text:p>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ienne Brochard</meta:initial-creator>
    <meta:editing-cycles>3</meta:editing-cycles>
    <meta:print-date>2023-12-22T11:13:00</meta:print-date>
    <meta:creation-date>2024-01-15T07:31:00</meta:creation-date>
    <dc:date>2024-01-15T21:22:12.834000000</dc:date>
    <meta:editing-duration>PT6M55S</meta:editing-duration>
    <meta:generator>LibreOffice/6.2.8.2$Windows_X86_64 LibreOffice_project/f82ddfca21ebc1e222a662a32b25c0c9d20169ee</meta:generator>
    <meta:document-statistic meta:table-count="0" meta:image-count="0" meta:object-count="0" meta:page-count="1" meta:paragraph-count="9" meta:word-count="348" meta:character-count="2338" meta:non-whitespace-character-count="1995"/>
    <meta:user-defined meta:name="AppVersion">12.0000</meta:user-defined>
    <meta:user-defined meta:name="Company">rdescartes.0780185c.in.ac-versailles.f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