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1" fo:language="fr" fo:country="FR"/>
    </style:style>
    <style:style style:name="P2" style:family="paragraph" style:parent-style-name="Standard">
      <style:paragraph-properties fo:line-height="150%" fo:text-align="end" style:justify-single-word="false"/>
      <style:text-properties style:font-name="Arial1" fo:language="fr" fo:country="FR"/>
    </style:style>
    <style:style style:name="P3" style:family="paragraph" style:parent-style-name="Standard">
      <style:paragraph-properties fo:line-height="150%" fo:text-align="start" style:justify-single-word="false"/>
      <style:text-properties style:font-name="Arial1" fo:language="fr" fo:country="FR"/>
    </style:style>
    <style:style style:name="P4" style:family="paragraph" style:parent-style-name="Standard">
      <style:paragraph-properties fo:line-height="150%" fo:text-align="start" style:justify-single-word="false"/>
      <style:text-properties style:font-name="Arial1" fo:language="fr" fo:country="FR"/>
    </style:style>
    <style:style style:name="P5" style:family="paragraph" style:parent-style-name="Standard">
      <style:paragraph-properties fo:line-height="150%" fo:text-align="end" style:justify-single-word="false"/>
      <style:text-properties style:font-name="Arial1" fo:language="fr" fo:country="FR"/>
    </style:style>
    <style:style style:name="P6" style:family="paragraph" style:parent-style-name="Standard">
      <style:paragraph-properties fo:margin-left="0cm" fo:margin-right="0cm" fo:line-height="150%" fo:text-align="start" style:justify-single-word="false" fo:text-indent="1.508cm" style:auto-text-indent="false"/>
      <style:text-properties style:font-name="Arial1" fo:language="fr" fo:country="FR"/>
    </style:style>
    <style:style style:name="P7" style:family="paragraph" style:parent-style-name="Standard">
      <style:paragraph-properties fo:margin-left="0cm" fo:margin-right="0cm" fo:line-height="150%" fo:text-align="end" style:justify-single-word="false" fo:text-indent="1.508cm" style:auto-text-indent="false"/>
      <style:text-properties style:font-name="Arial1" fo:language="fr" fo:country="FR"/>
    </style:style>
    <style:style style:name="P8" style:family="paragraph" style:parent-style-name="Standard">
      <style:paragraph-properties fo:margin-left="0cm" fo:margin-right="0cm" fo:line-height="150%" fo:text-align="justify" style:justify-single-word="false" fo:text-indent="1.508cm" style:auto-text-indent="false"/>
      <style:text-properties style:font-name="Arial1" fo:language="fr" fo:country="FR"/>
    </style:style>
    <style:style style:name="P9" style:family="paragraph" style:parent-style-name="Standard" style:master-page-name="">
      <style:paragraph-properties fo:margin-left="0cm" fo:margin-right="0cm" fo:line-height="150%" fo:text-align="justify" style:justify-single-word="false" fo:text-indent="1.508cm" style:auto-text-indent="false" style:page-number="auto"/>
      <style:text-properties style:font-name="Arial1" fo:language="fr" fo:country="FR"/>
    </style:style>
    <style:style style:name="T1"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 Grade et fonction :</text:p>
      <text:p text:style-name="P1">Établissement :</text:p>
      <text:p text:style-name="P1"/>
      <text:p text:style-name="P2"><text:span text:style-name="T1">À</text:span> Madame la Rectrice de l’Académie de Versailles</text:p>
      <text:p text:style-name="P2">A Monsieur le Directeur du SIEC</text:p>
      <text:p text:style-name="P2"><text:s/></text:p>
      <text:p text:style-name="P2">S/C de M. ou Mme…………. principal du collège.............. </text:p>
      <text:p text:style-name="P3"/>
      <text:p text:style-name="P3">Objet : Rémunération épreuve orale du DNB</text:p>
      <text:p text:style-name="P3"/>
      <text:p text:style-name="P3">Pièces jointes : Convocation à l’épreuve orale du DNB <text:s/>et emploi du temps </text:p>
      <text:p text:style-name="P3"/>
      <text:p text:style-name="P9">Madame la Rectrice, Monsieur le Directeur,</text:p>
      <text:p text:style-name="P8"/>
      <text:p text:style-name="P8">Le ... ... ... ... , j’ai été membre du jury de l’épreuve d’orale du DNB sur convocation de mon chef d’établissement pendant .... heures (cf. convocation en pièce jointe). </text:p>
      <text:p text:style-name="P8">En cette qualité, et comme le prévoit l’arrêté du 13 avril 2012 paru au Bulletin Officiel du 31 mai 2012, je vous saurais gré de bien vouloir procéder au paiement de l'indemnité de participation à un jury d'oral pour avoir fait passer une épreuve orale au Diplôme National du Brevet. Je rappelle d'ailleurs notre revendication que cette indemnité soit revalorisée pour atteindre la hauteur du travail fourni.</text:p>
      <text:p text:style-name="P8">De plus, une partie de ce temps d’examen ainsi que le travail de concertation et de préparation se sont faits en supplément de mon service hebdomadaire (cf. emploi du temps en pièce jointe), c’est pour cette raison que je vous serais reconnaissant de bien vouloir procéder au paiement de ... HSE correspondant au travail supplémentaire effectué. </text:p>
      <text:p text:style-name="P8"/>
      <text:p text:style-name="P8"/>
      <text:p text:style-name="P8">Je vous prie de croire, Madame la Rectrice, Monsieur le Directeur du SIEC, en l'assurance de mes respectueuses salutations</text:p>
      <text:p text:style-name="P6"/>
      <text:p text:style-name="P7">Date et Signature</text:p>
      <text:p text:style-name="P7"/>
      <text:p text:style-name="P7">Copie : section académique du SNES-FSU Versa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2$Win32 OpenOffice.org_project/412m3$Build-9782</meta:generator>
    <dc:date>2021-06-04T15:44:32.28</dc:date>
    <meta:editing-duration>PT44M31S</meta:editing-duration>
    <meta:editing-cycles>7</meta:editing-cycles>
    <dc:creator>SNES Versailles </dc:creator>
    <meta:printed-by>SNES Versailles </meta:printed-by>
    <meta:print-date>2021-06-04T15:37:03.79</meta:print-date>
    <meta:document-statistic meta:table-count="0" meta:image-count="0" meta:object-count="0" meta:page-count="1" meta:paragraph-count="15" meta:word-count="238" meta:character-count="1453"/>
  </office:meta>
</office:document-meta>
</file>