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Par_20_défaut">
      <style:paragraph-properties fo:margin-top="0cm" fo:margin-bottom="0cm" style:contextual-spacing="false" style:line-height-at-least="0.499cm" fo:text-align="justify" style:justify-single-word="false"/>
      <style:text-properties style:font-name="Liberation Serif" fo:font-size="12pt" officeooo:rsid="000e4e51" officeooo:paragraph-rsid="0016d265" style:font-size-asian="12pt" style:font-size-complex="12pt"/>
    </style:style>
    <style:style style:name="P2" style:family="paragraph" style:parent-style-name="Par_20_défaut">
      <style:paragraph-properties fo:margin-top="0cm" fo:margin-bottom="0cm" style:contextual-spacing="false" style:line-height-at-least="0.499cm" fo:text-align="justify" style:justify-single-word="false"/>
      <style:text-properties style:font-name="Liberation Serif" fo:font-size="12pt" officeooo:rsid="000f5d26" officeooo:paragraph-rsid="0016d265" style:font-size-asian="12pt" style:font-size-complex="12pt"/>
    </style:style>
    <style:style style:name="P3" style:family="paragraph" style:parent-style-name="Par_20_défaut">
      <style:paragraph-properties fo:margin-top="0cm" fo:margin-bottom="0cm" style:contextual-spacing="false" style:line-height-at-least="0.499cm" fo:text-align="justify" style:justify-single-word="false"/>
      <style:text-properties style:font-name="Liberation Serif" fo:font-size="12pt" fo:font-weight="normal" officeooo:rsid="000f5d26" officeooo:paragraph-rsid="0016d265" style:font-size-asian="12pt" style:font-weight-asian="normal" style:font-size-complex="12pt" style:font-weight-complex="normal"/>
    </style:style>
    <style:style style:name="P4" style:family="paragraph" style:parent-style-name="Standard">
      <style:paragraph-properties fo:text-align="end" style:justify-single-word="false"/>
    </style:style>
    <style:style style:name="P5" style:family="paragraph" style:parent-style-name="Standard">
      <style:text-properties officeooo:paragraph-rsid="0016d265"/>
    </style:style>
    <style:style style:name="P6"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text-properties style:font-name="Liberation Serif" fo:font-size="12pt" fo:font-weight="normal" officeooo:paragraph-rsid="0016d265"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style:contextual-spacing="false" style:line-height-at-least="0.499cm" fo:text-align="justify" style:justify-single-word="false" fo:text-indent="0.751cm" style:auto-text-indent="false"/>
      <style:text-properties style:font-name="Liberation Serif" fo:font-size="12pt" officeooo:rsid="000a7a6d" officeooo:paragraph-rsid="0016d265" style:font-size-asian="12pt" style:font-name-complex="Times New Roman" style:font-size-complex="12pt"/>
    </style:style>
    <style:style style:name="P8"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text-properties style:font-name="Liberation Serif" fo:font-size="12pt" officeooo:rsid="001050b3" officeooo:paragraph-rsid="0016d265" style:font-size-asian="12pt" style:font-name-complex="Times New Roman" style:font-size-complex="12pt"/>
    </style:style>
    <style:style style:name="P9" style:family="paragraph" style:parent-style-name="Standard">
      <style:paragraph-properties fo:margin-left="0cm" fo:margin-right="0cm" fo:margin-top="0cm" fo:margin-bottom="0cm" style:contextual-spacing="false" style:line-height-at-least="0.499cm" fo:text-align="justify" style:justify-single-word="false" fo:text-indent="0.751cm" style:auto-text-indent="false"/>
      <style:text-properties style:font-name="Liberation Serif" fo:font-size="12pt" fo:font-style="italic" officeooo:rsid="000a7a6d" officeooo:paragraph-rsid="0016d265" style:font-size-asian="12pt" style:font-style-asian="italic" style:font-name-complex="Times New Roman" style:font-size-complex="12pt" style:font-style-complex="italic"/>
    </style:style>
    <style:style style:name="P10" style:family="paragraph" style:parent-style-name="Standard">
      <style:paragraph-properties fo:margin-left="0cm" fo:margin-right="0cm" fo:margin-top="0cm" fo:margin-bottom="0cm" style:contextual-spacing="false" style:line-height-at-least="0.499cm" fo:text-align="justify" style:justify-single-word="false" fo:text-indent="0.751cm" style:auto-text-indent="false"/>
      <style:text-properties style:font-name="Liberation Serif" fo:font-size="12pt" fo:font-style="italic" officeooo:rsid="000a7a6d" officeooo:paragraph-rsid="0016d265" fo:background-color="#ffff00" style:font-size-asian="12pt" style:font-style-asian="italic" style:font-name-complex="Times New Roman" style:font-size-complex="12pt" style:font-style-complex="italic"/>
    </style:style>
    <style:style style:name="P11"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text-properties style:font-name="Liberation Serif" fo:font-size="12pt" fo:font-style="normal" style:text-underline-style="none" officeooo:rsid="001050b3" officeooo:paragraph-rsid="0016d265" style:font-size-asian="12pt" style:font-style-asian="normal" style:font-name-complex="Times New Roman" style:font-size-complex="12pt" style:font-style-complex="normal"/>
    </style:style>
    <style:style style:name="P12" style:family="paragraph" style:parent-style-name="Standard">
      <style:paragraph-properties fo:margin-left="0cm" fo:margin-right="0cm" fo:margin-top="0cm" fo:margin-bottom="0cm" style:contextual-spacing="false" style:line-height-at-least="0.499cm" fo:text-align="justify" style:justify-single-word="false" fo:text-indent="0.751cm" style:auto-text-indent="false"/>
      <style:text-properties style:font-name="Liberation Serif" fo:font-style="italic" officeooo:paragraph-rsid="0016d265" fo:background-color="#ffff00" style:font-style-asian="italic" style:font-style-complex="italic"/>
    </style:style>
    <style:style style:name="P13" style:family="paragraph" style:parent-style-name="Standard">
      <style:text-properties officeooo:rsid="001633e9" officeooo:paragraph-rsid="001633e9" fo:background-color="#ffff00"/>
    </style:style>
    <style:style style:name="P14" style:family="paragraph" style:parent-style-name="Standard">
      <style:paragraph-properties fo:text-align="end" style:justify-single-word="false"/>
      <style:text-properties officeooo:paragraph-rsid="0016d265" fo:background-color="#ffff00"/>
    </style:style>
    <style:style style:name="P15" style:family="paragraph" style:parent-style-name="Standard">
      <style:text-properties officeooo:rsid="0016d265" officeooo:paragraph-rsid="0016d265" fo:background-color="#ffff00"/>
    </style:style>
    <style:style style:name="T1" style:family="text">
      <style:text-properties officeooo:rsid="001633e9"/>
    </style:style>
    <style:style style:name="T2" style:family="text">
      <style:text-properties fo:font-style="italic" style:font-style-asian="italic" style:font-style-complex="italic"/>
    </style:style>
    <style:style style:name="T3" style:family="text">
      <style:text-properties fo:font-style="italic" officeooo:rsid="001633e9" style:font-style-asian="italic" style:font-style-complex="italic"/>
    </style:style>
    <style:style style:name="T4" style:family="text">
      <style:text-properties fo:font-style="italic" fo:font-weight="normal" officeooo:rsid="000a7a6d" style:font-style-asian="italic" style:font-weight-asian="normal" style:font-style-complex="italic" style:font-weight-complex="normal"/>
    </style:style>
    <style:style style:name="T5" style:family="text">
      <style:text-properties fo:font-style="italic" fo:font-weight="normal" officeooo:rsid="00107724" style:font-style-asian="italic" style:font-weight-asian="normal" style:font-style-complex="italic" style:font-weight-complex="normal"/>
    </style:style>
    <style:style style:name="T6" style:family="text">
      <style:text-properties fo:font-style="italic" fo:font-weight="normal" officeooo:rsid="000a7a6d" fo:background-color="#ffff00" loext:char-shading-value="0" style:font-style-asian="italic" style:font-weight-asian="normal" style:font-style-complex="italic" style:font-weight-complex="normal"/>
    </style:style>
    <style:style style:name="T7" style:family="text">
      <style:text-properties fo:font-style="italic" fo:font-weight="normal" officeooo:rsid="000a7a6d" fo:background-color="#ffff00" loext:char-shading-value="0" style:font-style-asian="italic" style:font-weight-asian="normal" style:font-style-complex="italic" style:font-weight-complex="normal"/>
    </style:style>
    <style:style style:name="T8" style:family="text">
      <style:text-properties fo:font-style="italic" fo:font-weight="normal" officeooo:rsid="00107724" fo:background-color="#ffff00" loext:char-shading-value="0" style:font-style-asian="italic" style:font-weight-asian="normal" style:font-style-complex="italic" style:font-weight-complex="normal"/>
    </style:style>
    <style:style style:name="T9" style:family="text">
      <style:text-properties fo:font-style="italic" fo:font-weight="normal" officeooo:rsid="00107724" fo:background-color="#ffff00" loext:char-shading-value="0" style:font-style-asian="italic" style:font-weight-asian="normal" style:font-style-complex="italic" style:font-weight-complex="normal"/>
    </style:style>
    <style:style style:name="T10" style:family="text">
      <style:text-properties fo:font-style="italic" officeooo:rsid="001633e9" fo:background-color="#ffff00" loext:char-shading-value="0" style:font-style-asian="italic" style:font-style-complex="italic"/>
    </style:style>
    <style:style style:name="T11" style:family="text">
      <style:text-properties fo:font-style="italic" officeooo:rsid="001633e9" fo:background-color="#ffff00" loext:char-shading-value="0" style:font-style-asian="italic" style:font-style-complex="italic"/>
    </style:style>
    <style:style style:name="T12" style:family="text">
      <style:text-properties fo:font-style="italic" officeooo:rsid="0016d265" fo:background-color="#ffff00" loext:char-shading-value="0" style:font-style-asian="italic" style:font-style-complex="italic"/>
    </style:style>
    <style:style style:name="T13" style:family="text">
      <style:text-properties officeooo:rsid="0016d265"/>
    </style:style>
    <style:style style:name="T14" style:family="text">
      <style:text-properties style:font-name="Liberation Serif" fo:font-size="12pt" fo:font-weight="normal" officeooo:rsid="000e4e51" style:font-size-asian="12pt" style:font-weight-asian="normal" style:font-size-complex="12pt" style:font-weight-complex="normal"/>
    </style:style>
    <style:style style:name="T15" style:family="text">
      <style:text-properties style:font-name="Liberation Serif" fo:font-size="12pt" fo:font-weight="normal" officeooo:rsid="000e4e51" fo:background-color="#ffff00" loext:char-shading-value="0" style:font-size-asian="12pt" style:font-weight-asian="normal" style:font-size-complex="12pt" style:font-weight-complex="normal"/>
    </style:style>
    <style:style style:name="T16" style:family="text">
      <style:text-properties style:font-name="Liberation Serif" fo:font-size="12pt" fo:font-weight="normal" officeooo:rsid="000e4e51" fo:background-color="#ffff00" loext:char-shading-value="0" style:font-size-asian="12pt" style:font-weight-asian="normal" style:font-size-complex="12pt" style:font-weight-complex="normal"/>
    </style:style>
    <style:style style:name="T17" style:family="text">
      <style:text-properties fo:font-weight="normal" style:font-weight-asian="normal" style:font-weight-complex="normal"/>
    </style:style>
    <style:style style:name="T18" style:family="text">
      <style:text-properties fo:font-weight="normal" officeooo:rsid="000f5d26" style:font-weight-asian="normal" style:font-weight-complex="normal"/>
    </style:style>
    <style:style style:name="T19" style:family="text">
      <style:text-properties fo:font-weight="normal" officeooo:rsid="00107724" style:font-weight-asian="normal" style:font-weight-complex="normal"/>
    </style:style>
    <style:style style:name="T20" style:family="text">
      <style:text-properties fo:font-weight="normal" officeooo:rsid="001050b3" style:font-weight-asian="normal" style:font-weight-complex="normal"/>
    </style:style>
    <style:style style:name="T21" style:family="text">
      <style:text-properties fo:font-weight="normal" officeooo:rsid="000a7a6d" style:font-weight-asian="normal" style:font-weight-complex="normal"/>
    </style:style>
    <style:style style:name="T22" style:family="text">
      <style:text-properties fo:font-weight="normal" officeooo:rsid="0017154a" style:font-weight-asian="normal" style:font-weight-complex="normal"/>
    </style:style>
    <style:style style:name="T23" style:family="text">
      <style:text-properties fo:font-weight="normal" officeooo:rsid="0016d265" style:font-weight-asian="normal" style:font-weight-complex="normal"/>
    </style:style>
    <style:style style:name="T24" style:family="text">
      <style:text-properties fo:font-size="12pt" style:font-size-asian="12pt" style:font-name-complex="Times New Roman" style:font-size-complex="12pt"/>
    </style:style>
    <style:style style:name="T25" style:family="text">
      <style:text-properties fo:font-size="12pt" officeooo:rsid="000a7a6d" style:font-size-asian="12pt" style:font-name-complex="Times New Roman" style:font-size-complex="12pt"/>
    </style:style>
    <style:style style:name="T26" style:family="text">
      <style:text-properties fo:font-size="12pt" officeooo:rsid="000cbad8" style:font-size-asian="12pt" style:font-name-complex="Times New Roman" style:font-size-complex="12pt"/>
    </style:style>
    <style:style style:name="T27" style:family="text">
      <style:text-properties fo:font-size="12pt" officeooo:rsid="001050b3" style:font-size-asian="12pt" style:font-name-complex="Times New Roman" style:font-size-complex="12pt"/>
    </style:style>
    <style:style style:name="T28" style:family="text">
      <style:text-properties fo:font-size="12pt" officeooo:rsid="000d6728" style:font-size-asian="12pt" style:font-name-complex="Times New Roman" style:font-size-complex="12pt"/>
    </style:style>
    <style:style style:name="T29" style:family="text">
      <style:text-properties fo:font-style="normal" style:text-underline-style="none" style:font-style-asian="normal" style:font-style-complex="normal"/>
    </style:style>
    <style:style style:name="T30" style:family="text">
      <style:text-properties fo:background-color="#ffff00" loext:char-shading-value="0"/>
    </style:style>
    <style:style style:name="T31" style:family="text">
      <style:text-properties officeooo:rsid="001633e9" fo:background-color="#ffff00" loext:char-shading-value="0"/>
    </style:style>
    <style:style style:name="T32" style:family="text">
      <style:text-properties officeooo:rsid="001633e9" fo:background-color="#ffff00" loext:char-shading-value="0"/>
    </style:style>
    <style:style style:name="T33" style:family="text">
      <style:text-properties fo:background-color="#ffff00" loext:char-shading-value="0"/>
    </style:style>
    <style:style style:name="T34" style:family="text">
      <style:text-properties officeooo:rsid="0016d265" fo:background-color="#ffff00" loext:char-shading-value="0"/>
    </style:style>
    <style:style style:name="T35" style:family="text">
      <style:text-properties officeooo:rsid="0016d265"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es <text:span text:style-name="T1">professeurs / élus au Conseil d’Administration du</text:span><text:span text:style-name="T32"> </text:span><text:span text:style-name="T33">collège/</text:span><text:span text:style-name="T32">lycée</text:span><text:span text:style-name="T33"> </text:span><text:span text:style-name="T32">(</text:span><text:span text:style-name="T11">nom de l’établissement) </text:span><text:span text:style-name="T32">de (</text:span><text:span text:style-name="T11">commune</text:span><text:span text:style-name="T32">)</text:span></text:p>
      <text:p text:style-name="P13"><text:span text:style-name="T2">Adresse </text:span></text:p>
      <text:p text:style-name="P13"><text:span text:style-name="T2">de l’établissement</text:span></text:p>
      <text:p text:style-name="Standard"/>
      <text:p text:style-name="P4"><text:span text:style-name="T13">Mme Sandrine LAIR, Directrice Académique des </text:span>Yvelines</text:p>
      <text:p text:style-name="P4"><text:tab/><text:tab/><text:tab/><text:tab/>sous couvert de <text:span text:style-name="T33">M/ </text:span><text:span text:style-name="T35">Mme XXX</text:span></text:p>
      <text:p text:style-name="P14">Principal<text:span text:style-name="T13">·</text:span>e / <text:span text:style-name="T13">Proviseur·e </text:span><text:span text:style-name="T1">du </text:span><text:span text:style-name="T13">collège/</text:span><text:span text:style-name="T1">lycée</text:span><text:span text:style-name="T13"> </text:span><text:span text:style-name="T1">(</text:span><text:span text:style-name="T3">nom de l’établissement) </text:span><text:span text:style-name="T1">de (</text:span><text:span text:style-name="T3">commune</text:span><text:span text:style-name="T1">)</text:span></text:p>
      <text:p text:style-name="Standard"/>
      <text:p text:style-name="Standard"/>
      <text:p text:style-name="Standard">Objet : moyens assistance éducative</text:p>
      <text:p text:style-name="P4"/>
      <text:p text:style-name="P4"><text:span text:style-name="T13">A </text:span><text:span text:style-name="T35">(</text:span><text:span text:style-name="T12">ville</text:span><text:span text:style-name="T35">), (</text:span><text:span text:style-name="T12">date</text:span><text:span text:style-name="T35">) </text:span></text:p>
      <text:p text:style-name="Standard"/>
      <text:p text:style-name="P5">M<text:span text:style-name="T13">adame la <text:s/>Directrice Académique, </text:span></text:p>
      <text:p text:style-name="P5"/>
      <text:p text:style-name="P5"/>
      <text:p text:style-name="P5">Par ce courrier, nous tenons à faire part de notre désaccord concernant la <text:span text:style-name="T13">dotation en moyens assistance éducative pour la rentrée 2023 </text:span><text:span text:style-name="T14">sous la forme de </text:span><text:span text:style-name="T16">X poste d’AED /AP et de X CPE. </text:span></text:p>
      <text:p text:style-name="P5"/>
      <text:p text:style-name="P1"><text:span text:style-name="T17">Les missions accomplies par ces personnels sont essentiels au bon fonctionnement de l’établissement : suivi et accompagnement des élèves, lien avec les familles, éducation à la citoyenneté contribuent au bien être des élèves, à leur réussite scolaire et à créer un climat de travail serein </text:span><text:span text:style-name="T18">pour l’ensemble de la communauté éducative. Leur importance a été considérablement accrue par deux années de pandémie qui ont fragilisé les élèves dans leurs apprentissages et renforc</text:span><text:span text:style-name="T19">é</text:span><text:span text:style-name="T18"> les besoins d’accompagnement sous de nombreux aspects </text:span><text:span text:style-name="T19">(s</text:span><text:span text:style-name="T18">colaire, économique </text:span><text:span text:style-name="T19">et social, </text:span><text:span text:style-name="T18">psychologique … </text:span><text:span text:style-name="T19">)</text:span></text:p>
      <text:p text:style-name="P3"/>
      <text:p text:style-name="P2"><text:span text:style-name="T17">La dotation de notre établissement, déjà insuffisante les années précédentes, ne perme</text:span><text:span text:style-name="T20">t</text:span><text:span text:style-name="T17"> pas à notre Vie Scolaire de mener à bien ses missions. </text:span><text:span text:style-name="T20">Notre établissement a besoin de </text:span><text:span text:style-name="T19">davantage de moyens car … </text:span></text:p>
      <text:p text:style-name="P3"/>
      <text:p text:style-name="P7">A<text:span text:style-name="T2">rguments à avancer : </text:span></text:p>
      <text:p text:style-name="P10">- évolution de l’effectif de l’établissement</text:p>
      <text:p text:style-name="P10">- profil sociologique des élèves</text:p>
      <text:p text:style-name="P10">- situation géographique (zone rurale, dessertes de bus … )</text:p>
      <text:p text:style-name="P12"><text:span text:style-name="T24">- </text:span><text:span text:style-name="T25">nombre de demi-pensionnaires, internat</text:span></text:p>
      <text:p text:style-name="P10">- configuration des locaux</text:p>
      <text:p text:style-name="P10">- absence d’adjoint, nombre de CPE, infirmière, assistante sociale</text:p>
      <text:p text:style-name="P10">- impact de la crise sanitaire</text:p>
      <text:p text:style-name="P12"><text:span text:style-name="T25">- </text:span><text:span text:style-name="T26">problématiques spécifiques à l’établissement</text:span></text:p>
      <text:p text:style-name="P12"><text:span text:style-name="T25">- </text:span><text:span text:style-name="T26">s</text:span><text:span text:style-name="T27">i </text:span><text:span text:style-name="T26">retrait de moins de un ou un demi poste, </text:span><text:span text:style-name="T25">impact d’éventuels temps partiels sur le recrutement </text:span><text:span text:style-name="T28">plus difficile</text:span><text:span text:style-name="T25">, le fonctionnement de la vie scolaire …</text:span></text:p>
      <text:p text:style-name="P9"/>
      <text:p text:style-name="P11"><text:tab/>Par ailleurs, notre établissement rencontre des difficultés pour recruter des AED, en raison de la faiblesse des rémunérations, notamment lorsque des temps partiels sont imposés. L’allocation des moyens au 10eme d’équivalent temps plein près accroît les difficultés de recrutement, et génère des tensions dans des équipes stabilisées lorsqu’il faut revoir les quotités de service à la baisse. </text:p>
      <text:p text:style-name="P11"/>
      <text:p text:style-name="P8"><text:span text:style-name="T29"><text:tab/>Pour toutes ces raisons, nous </text:span><text:span text:style-name="T21">demandons le maintien / </text:span><text:span text:style-name="T17">l’augmentation </text:span><text:span text:style-name="T21">des moyens à hauteur de </text:span><text:span text:style-name="T7">X postes </text:span><text:span text:style-name="T9">d’AED/AP</text:span><text:span text:style-name="T7"> </text:span><text:span text:style-name="T4">…</text:span><text:span text:style-name="T21"> <text:s/></text:span><text:span text:style-name="T17">à temps plein </text:span><text:span text:style-name="T21">pour l’année 202</text:span><text:span text:style-name="T22">3</text:span><text:span text:style-name="T21">-202</text:span><text:span text:style-name="T22">4</text:span><text:span text:style-name="T17">, afin de que notre vie scolaire soit </text:span><text:soft-page-break/><text:span text:style-name="T17">en capacité d’accomplir au mieux ses missions </text:span><text:span text:style-name="T19">auprès des élèves </text:span><text:span text:style-name="T17">tout en </text:span><text:span text:style-name="T19">favorisant la stabilité des équipes grâce à des conditions d’exercice plus favorables pour les personnels. </text:span></text:p>
      <text:p text:style-name="P6"/>
      <text:p text:style-name="Standard">Nous vous remercions de l’attention que vous voudrez bien accorder à cette demande.</text:p>
      <text:p text:style-name="Standard"/>
      <text:p text:style-name="Standard">Nous vous prions de croire, Monsieur le Directeur académique, en notre profond dévouement</text:p>
      <text:p text:style-name="Standard">au service public d’Éducation, et vous adressons nos plus respectueuses salutations.</text:p>
      <text:p text:style-name="Standard"/>
      <text:p text:style-name="P5">Les professeurs / <text:span text:style-name="T13">élus au Conseil d’Administration </text:span>du<text:span text:style-name="T32"> </text:span><text:span text:style-name="T33">collège/</text:span><text:span text:style-name="T32">lycée</text:span><text:span text:style-name="T33"> </text:span><text:span text:style-name="T32">(</text:span><text:span text:style-name="T11">nom de l’établissement) </text:span><text:span text:style-name="T32">de (</text:span><text:span text:style-name="T11">commune</text:span><text:span text:style-name="T32">)</text:span></text:p>
      <text:p text:style-name="P15">Signatur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ar_20_défaut" style:display-name="Par défaut"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fo:font-family="Helvetica" style:font-family-generic="roman" style:font-pitch="variable" fo:font-size="11pt" fo:letter-spacing="normal" fo:language="fr" fo:country="FR" fo:font-style="normal" style:text-underline-style="none" fo:font-weight="normal" style:letter-kerning="false"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0T11:16:51.437000000</meta:creation-date>
    <dc:date>2023-06-20T16:00:36.827000000</dc:date>
    <meta:editing-duration>PT3H13M21S</meta:editing-duration>
    <meta:editing-cycles>3</meta:editing-cycles>
    <meta:generator>LibreOffice/7.4.7.2$Windows_X86_64 LibreOffice_project/723314e595e8007d3cf785c16538505a1c878ca5</meta:generator>
    <meta:document-statistic meta:table-count="0" meta:image-count="0" meta:object-count="0" meta:page-count="2" meta:paragraph-count="29" meta:word-count="454" meta:character-count="2996" meta:non-whitespace-character-count="2555"/>
  </office:meta>
</office:document-meta>
</file>