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Unicode MS" svg:font-family="'Arial Unicode MS'"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language="fr" fo:country="FR"/>
    </style:style>
    <style:style style:name="P4" style:family="paragraph" style:parent-style-name="Par_20_défaut">
      <style:paragraph-properties fo:text-align="justify" style:justify-single-word="false"/>
      <style:text-properties style:font-name="Times New Roman" fo:font-size="12pt" fo:language="fr" fo:country="FR" style:font-size-asian="12pt" style:font-name-complex="Times New Roman" style:font-size-complex="12pt"/>
    </style:style>
    <style:style style:name="P5" style:family="paragraph" style:parent-style-name="Par_20_défaut">
      <style:paragraph-properties fo:text-align="justify" style:justify-single-word="false"/>
    </style:style>
    <style:style style:name="P6" style:family="paragraph" style:parent-style-name="Corps_20_A">
      <style:paragraph-properties fo:text-align="justify" style:justify-single-word="false"/>
    </style:style>
    <style:style style:name="T1" style:family="text">
      <style:text-properties fo:language="fr" fo:country="FR"/>
    </style:style>
    <style:style style:name="T2" style:family="text">
      <style:text-properties style:font-name="Times New Roman" fo:font-size="12pt" fo:language="fr" fo:country="FR" style:font-size-asian="12pt" style:font-name-complex="Times New Roman" style:font-size-complex="12pt"/>
    </style:style>
    <style:style style:name="T3" style:family="text">
      <style:text-properties style:font-name="Times New Roman" fo:font-size="12pt" fo:language="it" fo:country="IT" style:font-size-asian="12pt" style:font-name-complex="Times New Roman" style:font-size-complex="12pt"/>
    </style:style>
    <style:style style:name="T4" style:family="text">
      <style:text-properties style:font-name="Times New Roman" fo:font-size="12pt" fo:language="es" fo:country="ES" style:font-size-asian="12pt" style:font-name-complex="Times New Roman" style:font-size-complex="12pt"/>
    </style:style>
    <style:style style:name="T5" style:family="text">
      <style:text-properties fo:background-color="#feffff"/>
    </style:style>
    <style:style style:name="T6" style:family="text">
      <style:text-properties style:text-line-through-style="none" fo:background-color="#feffff"/>
    </style:style>
    <style:style style:name="T7" style:family="text">
      <style:text-properties fo:language="en" fo:country="US" fo:background-color="#fe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claration préalable de la FSU au CTSD du 9 juin 2016</text:p>
      <text:p text:style-name="P1"/>
      <text:p text:style-name="P1"/>
      <text:p text:style-name="P3"><text:tab/>L’examen des conditions de préparation de rentrée 2016 quant à l'Assistance éducative, à l’ordre du jour de ce CTSD, montre que, contrairement à ce que proclame le Président de la République, y compris dans le secteur de l’Éducation dont il prétend avoir fait une priorité, « ça ne va pas mieux. ».</text:p>
      <text:p text:style-name="P1"><text:span text:style-name="T1">Le projet de répartition de moyens d’assistance éducative qui a été soumis à l’avis du CTA du 2 juin a reflété toutes les impasses et toutes les improvisations de la politique ministérielle. Lors du CTM de décembre 2015, 1000 emplois supplémentaires d’AED ont été annoncés. Comment cela peut-il se traduire seulement par 15 créations d’emplois supplémentaires pour notre académie ? Comment envisager préparer une rentrée avec des moyens aussi faibles au regard de la hausse des effectifs, + 5033 élèves, et de l’ouverture de nouvelles structures ?</text:span></text:p>
      <text:p text:style-name="P1"><text:span text:style-name="T1">Comment accepter pour notre département seulement 3 créations nettes d'AED pour environ 900 élèves de plus dont 800 rien qu'en lycée !?</text:span></text:p>
      <text:p text:style-name="P1"><text:span text:style-name="T1"/></text:p>
      <text:p text:style-name="P6"><text:span text:style-name="T2"><text:tab/>Il y a ainsi quelque chose de paradoxal à voir et entendre le Ministère répéter son « engagement</text:span><text:span text:style-name="T3"> » </text:span><text:span text:style-name="T2">dans la refondation de l’école et, d’autre part, refuser de dégager les crédits pour, au moins, maintenir le taux d’encadrement en moyens de surveillance existant dans l’</text:span><text:span text:style-name="T4">acad</text:span><text:span text:style-name="T2">émie, au risque de fragiliser encore davantage des établissements déjà sous dotés et bousculés par les hausses des effectifs.</text:span></text:p>
      <text:p text:style-name="P5"><text:span text:style-name="T2"><text:tab/>Depuis 2012, </text:span><text:span text:style-name="T3">la d</text:span><text:span text:style-name="T2">étérioration donne le vertige : pour 17 000 élèves en plus, l’A</text:span><text:span text:style-name="T4">cad</text:span><text:span text:style-name="T2">émie de Versailles a perdu 201 emplois d'AED dans les établissements. Dans les Hauts -de-Seine c'est 2500 élèves de plus depuis 2012 et le département a perdu 33 emplois d'AED. <text:tab/>Comme pour les dotations horaires la rentrée 2016 sera pire <text:s/>pour l'assistance éducative et plus particulièrement la surveillance des élèves que la rentrée précédente et que la rentrée 2011....</text:span></text:p>
      <text:p text:style-name="P4"><text:tab/>La seule réponse du Ministère est le recours grandissant aux contrats aidés ou le dévoiement du service civique pour faire face à la carence organisée des moyens de vie scolaire. Ces palliatifs ne permettent pas de faire face aux difficultés grandissantes des établissements. La FSU dénonce l’existence de statuts différents qui continuent de se multiplier dans les établissements et qui aboutissent à l’éclatement des missions, à la fragilisation des vies scolaires et à celle des personnels dont une grande partie sont soumis de par la modalité de recrutement local, à des abus de pouvoir des chefs d’établissement.</text:p>
      <text:p text:style-name="P4"><text:tab/>De même, le choix de la Direction académique de créer un barème d'attribution pour l'Assistance éducative dans une enveloppe aussi contrainte – 3 postes en plus - l'amène à prendre des moyens dans certains établissements pour les donner à d'autres. Cela ne solutionne rien. Que penser de la <text:s/>réduction de moyens consacrés à la surveillance des élèves <text:s/>dans un REP+ et ou dans de nombreux lycées professionnels ? Pour la FSU, il est urgent que notre académie et ses départements – et les Hauts-de-Seine plus particulièrement - soient dotés à la hauteur de leurs besoins en AED comme en enseignants.</text:p>
      <text:p text:style-name="P4"><text:tab/>Il est urgent que le Ministère réagisse d'autant plus que <text:span text:style-name="T5">les premiers résultats aux concours de recrutement confirment </text:span>la<text:span text:style-name="T6"> persistance de la crise de recrutement car,</text:span><text:span text:style-name="T5"> à l’heure actuelle, le métier n’est pas attractif. Les annonces, cette semaine, de la revalorisation de nos professions font claquer le slogan magique d’1 milliard d’euros mais <text:s/>c’est un milliard sur cinq ans et 800 euros en plus chaque année sur les 10 prochaines années quand nos professions ont perdu l’équivalent de deux mois de salaires réels sur les 15 dernières années. Il ne s’agit donc que d’un coup de pouce. Un coup de pouce aux effets différés qui ne répond pas à l’urgence d’améliorer l’attractivité de nos professions dans le contexte urgent de la crise de recrutement. Une première analyse du mouvement des personnels montre que de nombreux postes ne seront pas couverts notamment dans certaines disciplines, <text:s/>rien que pour les Mathématiques il manquera 191 enseignants dans <text:s/>l'académie !</text:span></text:p>
      <text:p text:style-name="P4"><text:span text:style-name="T5">A cela s'ajoute une réforme, celle du collège, <text:s/>incompréhensible pour – et largement refusé par – les collègues. Une rentrée qui amènera une augmentation des effectifs par classe, la suppression d'un </text:span><text:soft-page-break/><text:span text:style-name="T5">grand nombre d'options et d'enseignement. C'est bien avec de réelles inquiétudes que la FSU analyse la rentrée 2016.</text:span></text:p>
      <text:p text:style-name="P4"><text:span text:style-name="T5"/></text:p>
      <text:p text:style-name="P4"><text:span text:style-name="T5"><text:tab/>La FSU avec ses syndicats s’est engagée dans la période qui s’est ouverte dans la construction du rapport de force pour obtenir le retrait du projet de loi travail et obtenir une réorientation de la politique éducative, sociale et économique du Gouvernement. Dans la continuité de ces appels lors des précédentes journées, elle appelle les personnels à participer à la journée de grève et de manifestation nationale le 14 juin aux côtes des jeunes et de l’ensemble des salarié</text:span><text:span text:style-name="T7">s, a</text:span><text:span text:style-name="T5">̀ l’appel de la CGT, de FO, de la FSU et de Solidaires et des organisations de jeunesses, UNEF, UNL et FIDL pour exiger le retrait de la loi travail et la nécessité d’une autre politique éducative pour la jeune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Unicode MS" svg:font-family="'Arial Unicode MS'"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_20_défaut" style:display-name="Par défaut" style:family="paragraph" style:default-outline-level="">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fo:hyphenate="true" fo:hyphenation-remain-char-count="2" fo:hyphenation-push-char-count="2"/>
    </style:style>
    <style:style style:name="Corps_20_A" style:display-name="Corps A" style:family="paragraph" style:default-outline-level="">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M21S</meta:editing-duration>
    <meta:editing-cycles>4</meta:editing-cycles>
    <meta:generator>OpenOffice/4.1.1$Win32 OpenOffice.org_project/411m6$Build-9775</meta:generator>
    <dc:date>2016-06-07T17:41:48.42</dc:date>
    <dc:creator>jf gay </dc:creator>
    <meta:document-statistic meta:table-count="0" meta:image-count="0" meta:object-count="0" meta:page-count="2" meta:paragraph-count="11" meta:word-count="830" meta:character-count="5105"/>
    <meta:user-defined meta:name="Info 1"/>
    <meta:user-defined meta:name="Info 2"/>
    <meta:user-defined meta:name="Info 3"/>
    <meta:user-defined meta:name="Info 4"/>
  </office:meta>
</office:document-meta>
</file>