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master-page-name="Standard">
      <style:table-properties style:width="27.003cm" fo:margin-left="-0.192cm" fo:margin-top="0cm" fo:margin-bottom="0cm" style:page-number="auto" table:align="left" style:writing-mode="lr-tb"/>
    </style:style>
    <style:style style:name="Tableau1.A" style:family="table-column">
      <style:table-column-properties style:column-width="27.003cm"/>
    </style:style>
    <style:style style:name="Tableau1.1" style:family="table-row">
      <style:table-row-properties style:min-row-height="3.203cm"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2" style:family="table">
      <style:table-properties style:width="28.402cm" fo:margin-left="-0.709cm" fo:margin-top="0cm" fo:margin-bottom="0cm" table:align="left" style:writing-mode="lr-tb"/>
    </style:style>
    <style:style style:name="Tableau2.A" style:family="table-column">
      <style:table-column-properties style:column-width="1.341cm"/>
    </style:style>
    <style:style style:name="Tableau2.B" style:family="table-column">
      <style:table-column-properties style:column-width="15.589cm"/>
    </style:style>
    <style:style style:name="Tableau2.C" style:family="table-column">
      <style:table-column-properties style:column-width="11.472cm"/>
    </style:style>
    <style:style style:name="Tableau2.1" style:family="table-row">
      <style:table-row-properties fo:keep-together="auto"/>
    </style:style>
    <style:style style:name="Tableau2.A1" style:family="table-cell">
      <style:table-cell-properties fo:background-color="#d9d9d9" fo:padding-left="0.191cm" fo:padding-right="0.191cm" fo:padding-top="0cm" fo:padding-bottom="0cm" fo:border-left="0.5pt solid #000001" fo:border-right="none" fo:border-top="0.5pt solid #000001" fo:border-bottom="0.5pt solid #000001">
        <style:background-image/>
      </style:table-cell-properties>
    </style:style>
    <style:style style:name="Tableau2.C1" style:family="table-cell">
      <style:table-cell-properties fo:background-color="#d9d9d9" fo:padding-left="0.191cm" fo:padding-right="0.191cm" fo:padding-top="0cm" fo:padding-bottom="0cm" fo:border="0.5pt solid #000001">
        <style:background-image/>
      </style:table-cell-properties>
    </style:style>
    <style:style style:name="Tableau2.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au2.C2" style:family="table-cell">
      <style:table-cell-properties fo:background-color="#ffffff" fo:padding-left="0.191cm" fo:padding-right="0.191cm" fo:padding-top="0cm" fo:padding-bottom="0cm" fo:border="0.5pt solid #000001">
        <style:background-image/>
      </style:table-cell-properties>
    </style:style>
    <style:style style:name="Tableau2.C13" style:family="table-cell">
      <style:table-cell-properties fo:background-color="transparent" fo:padding-left="0.191cm" fo:padding-right="0.191cm" fo:padding-top="0cm" fo:padding-bottom="0cm" fo:border="0.5pt solid #000001">
        <style:background-image/>
      </style:table-cell-properties>
    </style:style>
    <style:style style:name="Tableau2.C84" style:family="table-cell">
      <style:table-cell-properties fo:padding-left="0.191cm" fo:padding-right="0.191cm" fo:padding-top="0cm" fo:padding-bottom="0cm" fo:border="0.5pt solid #000001"/>
    </style:style>
    <style:style style:name="P1" style:family="paragraph" style:parent-style-name="LO-Normal1">
      <style:text-properties fo:color="#00000a" style:font-name="Times New Roman" style:font-name-asian="Arial1" style:font-name-complex="Times New Roman1" text:display="none"/>
    </style:style>
    <style:style style:name="P2" style:family="paragraph" style:parent-style-name="List_20_Paragraph" style:list-style-name="WWNum1">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1">
        <style:tab-stops>
          <style:tab-stop style:position="0.751cm"/>
          <style:tab-stop style:position="3.754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 style:position="24.873cm"/>
          <style:tab-stop style:position="26.488cm"/>
          <style:tab-stop style:position="28.104cm"/>
        </style:tab-stops>
      </style:paragraph-properties>
      <style:text-properties fo:hyphenate="false" fo:hyphenation-remain-char-count="2" fo:hyphenation-push-char-count="2"/>
    </style:style>
    <style:style style:name="P3" style:family="paragraph" style:parent-style-name="List_20_Paragraph" style:list-style-name="WWNum2">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1">
        <style:tab-stops>
          <style:tab-stop style:position="0.751cm"/>
          <style:tab-stop style:position="3.754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 style:position="24.873cm"/>
          <style:tab-stop style:position="26.488cm"/>
          <style:tab-stop style:position="28.104cm"/>
        </style:tab-stops>
      </style:paragraph-properties>
      <style:text-properties fo:hyphenate="false" fo:hyphenation-remain-char-count="2" fo:hyphenation-push-char-count="2"/>
    </style:style>
    <style:style style:name="P4" style:family="paragraph" style:parent-style-name="List_20_Paragraph" style:list-style-name="WWNum3">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1">
        <style:tab-stops>
          <style:tab-stop style:position="0.751cm"/>
          <style:tab-stop style:position="3.754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 style:position="24.873cm"/>
          <style:tab-stop style:position="26.488cm"/>
          <style:tab-stop style:position="28.104cm"/>
        </style:tab-stops>
      </style:paragraph-properties>
      <style:text-properties fo:hyphenate="false" fo:hyphenation-remain-char-count="2" fo:hyphenation-push-char-count="2"/>
    </style:style>
    <style:style style:name="P5" style:family="paragraph" style:parent-style-name="List_20_Paragraph" style:list-style-name="WWNum4">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1">
        <style:tab-stops>
          <style:tab-stop style:position="0.751cm"/>
          <style:tab-stop style:position="3.754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 style:position="24.873cm"/>
          <style:tab-stop style:position="26.488cm"/>
          <style:tab-stop style:position="28.104cm"/>
        </style:tab-stops>
      </style:paragraph-properties>
      <style:text-properties fo:hyphenate="false" fo:hyphenation-remain-char-count="2" fo:hyphenation-push-char-count="2"/>
    </style:style>
    <style:style style:name="P6" style:family="paragraph" style:parent-style-name="List_20_Paragraph" style:list-style-name="WWNum5">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1">
        <style:tab-stops>
          <style:tab-stop style:position="0.751cm"/>
          <style:tab-stop style:position="3.754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 style:position="24.873cm"/>
          <style:tab-stop style:position="26.488cm"/>
          <style:tab-stop style:position="28.104cm"/>
        </style:tab-stops>
      </style:paragraph-properties>
      <style:text-properties fo:hyphenate="false" fo:hyphenation-remain-char-count="2" fo:hyphenation-push-char-count="2"/>
    </style:style>
    <style:style style:name="P7" style:family="paragraph" style:parent-style-name="List_20_Paragraph" style:list-style-name="WWNum6">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1">
        <style:tab-stops>
          <style:tab-stop style:position="0.751cm"/>
          <style:tab-stop style:position="3.754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 style:position="24.873cm"/>
          <style:tab-stop style:position="26.488cm"/>
          <style:tab-stop style:position="28.104cm"/>
        </style:tab-stops>
      </style:paragraph-properties>
      <style:text-properties fo:hyphenate="false" fo:hyphenation-remain-char-count="2" fo:hyphenation-push-char-count="2"/>
    </style:style>
    <style:style style:name="P8" style:family="paragraph" style:parent-style-name="List_20_Paragraph" style:list-style-name="WWNum7">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1">
        <style:tab-stops>
          <style:tab-stop style:position="0.751cm"/>
          <style:tab-stop style:position="3.754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 style:position="24.873cm"/>
          <style:tab-stop style:position="26.488cm"/>
          <style:tab-stop style:position="28.104cm"/>
        </style:tab-stops>
      </style:paragraph-properties>
      <style:text-properties fo:hyphenate="false" fo:hyphenation-remain-char-count="2" fo:hyphenation-push-char-count="2"/>
    </style:style>
    <style:style style:name="P9" style:family="paragraph" style:parent-style-name="List_20_Paragraph" style:list-style-name="WWNum8">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1">
        <style:tab-stops>
          <style:tab-stop style:position="0.751cm"/>
          <style:tab-stop style:position="3.754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 style:position="24.873cm"/>
          <style:tab-stop style:position="26.488cm"/>
          <style:tab-stop style:position="28.104cm"/>
        </style:tab-stops>
      </style:paragraph-properties>
      <style:text-properties fo:hyphenate="false" fo:hyphenation-remain-char-count="2" fo:hyphenation-push-char-count="2"/>
    </style:style>
    <style:style style:name="P10" style:family="paragraph" style:parent-style-name="List_20_Paragraph" style:list-style-name="WWNum9">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1">
        <style:tab-stops>
          <style:tab-stop style:position="0.751cm"/>
          <style:tab-stop style:position="3.754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 style:position="24.873cm"/>
          <style:tab-stop style:position="26.488cm"/>
          <style:tab-stop style:position="28.104cm"/>
        </style:tab-stops>
      </style:paragraph-properties>
      <style:text-properties fo:hyphenate="false" fo:hyphenation-remain-char-count="2" fo:hyphenation-push-char-count="2"/>
    </style:style>
    <style:style style:name="P11" style:family="paragraph" style:parent-style-name="List_20_Paragraph" style:list-style-name="WWNum10">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1">
        <style:tab-stops>
          <style:tab-stop style:position="0.751cm"/>
          <style:tab-stop style:position="3.754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 style:position="24.873cm"/>
          <style:tab-stop style:position="26.488cm"/>
          <style:tab-stop style:position="28.104cm"/>
        </style:tab-stops>
      </style:paragraph-properties>
      <style:text-properties fo:hyphenate="false" fo:hyphenation-remain-char-count="2" fo:hyphenation-push-char-count="2"/>
    </style:style>
    <style:style style:name="P12" style:family="paragraph" style:parent-style-name="List_20_Paragraph" style:list-style-name="WWNum11">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1">
        <style:tab-stops>
          <style:tab-stop style:position="0.751cm"/>
          <style:tab-stop style:position="3.754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 style:position="24.873cm"/>
          <style:tab-stop style:position="26.488cm"/>
          <style:tab-stop style:position="28.104cm"/>
        </style:tab-stops>
      </style:paragraph-properties>
      <style:text-properties fo:hyphenate="false" fo:hyphenation-remain-char-count="2" fo:hyphenation-push-char-count="2"/>
    </style:style>
    <style:style style:name="P13" style:family="paragraph" style:parent-style-name="List_20_Paragraph">
      <style:paragraph-properties fo:margin-left="0cm" fo:margin-right="0cm" fo:margin-top="0cm" fo:margin-bottom="0cm" loext:contextual-spacing="false" fo:text-align="center" style:justify-single-word="false" fo:text-indent="0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000000" style:font-name="Calibri" fo:font-size="11pt" fo:font-style="italic" fo:font-weight="bold" fo:background-color="#ffff00" style:font-name-asian="Times New Roman1" style:font-size-asian="11pt" style:language-asian="fr" style:country-asian="FR" style:font-style-asian="italic" style:font-weight-asian="bold" style:font-name-complex="Calibri1" style:font-size-complex="11pt" style:font-style-complex="italic" style:font-weight-complex="bold"/>
    </style:style>
    <style:style style:name="P16" style:family="paragraph" style:parent-style-name="Standard">
      <style:paragraph-properties fo:text-align="justify" style:justify-single-word="false"/>
      <style:text-properties fo:color="#000000"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P17" style:family="paragraph" style:parent-style-name="Standard">
      <style:paragraph-properties fo:text-align="justify" style:justify-single-word="false"/>
      <style:text-properties fo:color="#000000" style:font-name="Calibri" fo:font-size="11pt" fo:font-style="italic" fo:font-weight="bold" style:font-name-asian="Helvetica" style:font-size-asian="11pt" style:font-style-asian="italic" style:font-weight-asian="bold" style:font-name-complex="Calibri1" style:font-size-complex="11pt" style:font-style-complex="italic" style:font-weight-complex="bold"/>
    </style:style>
    <style:style style:name="P18" style:family="paragraph" style:parent-style-name="Standard">
      <style:paragraph-properties fo:text-align="justify" style:justify-single-word="false"/>
      <style:text-properties style:font-name="Calibri" fo:font-size="11pt" fo:font-style="italic" fo:font-weight="bold" style:font-name-asian="Helvetica" style:font-size-asian="11pt" style:font-style-asian="italic" style:font-weight-asian="bold" style:font-name-complex="Calibri1" style:font-size-complex="11pt" style:font-style-complex="italic" style:font-weight-complex="bold"/>
    </style:style>
    <style:style style:name="P19"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P20" style:family="paragraph" style:parent-style-name="Standard">
      <style:paragraph-properties fo:text-align="justify" style:justify-single-word="false"/>
      <style:text-properties style:font-name="Calibri" fo:font-size="11pt" style:font-size-asian="11pt" style:font-name-complex="Calibri1" style:font-size-complex="11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0cm" fo:margin-bottom="0cm" loext:contextual-spacing="false" fo:hyphenation-ladder-count="no-limit" style:vertical-align="auto"/>
      <style:text-properties fo:hyphenate="true" fo:hyphenation-remain-char-count="2" fo:hyphenation-push-char-count="2"/>
    </style:style>
    <style:style style:name="P23" style:family="paragraph" style:parent-style-name="Standard">
      <style:paragraph-properties fo:margin-top="0cm" fo:margin-bottom="0cm" loext:contextual-spacing="false" fo:text-align="justify" style:justify-single-word="false" fo:hyphenation-ladder-count="no-limit" style:vertical-align="auto"/>
      <style:text-properties fo:hyphenate="true" fo:hyphenation-remain-char-count="2" fo:hyphenation-push-char-count="2"/>
    </style:style>
    <style:style style:name="P24" style:family="paragraph" style:parent-style-name="Standard">
      <style:paragraph-properties fo:margin-top="0.494cm" fo:margin-bottom="0cm" loext:contextual-spacing="false" fo:text-align="justify" style:justify-single-word="false" fo:hyphenation-ladder-count="no-limit" style:vertical-align="auto"/>
      <style:text-properties fo:hyphenate="true" fo:hyphenation-remain-char-count="2" fo:hyphenation-push-char-count="2"/>
    </style:style>
    <style:style style:name="P25"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6" style:family="paragraph" style:parent-style-name="Text_20_body_20__28_user_29_">
      <style:paragraph-properties fo:margin-top="0cm" fo:margin-bottom="0cm" loext:contextual-spacing="false" fo:text-align="justify" style:justify-single-word="false"/>
      <style:text-properties style:font-name="Calibri" fo:font-size="11pt" style:font-size-asian="11pt" style:font-name-complex="Calibri1" style:font-size-complex="11pt"/>
    </style:style>
    <style:style style:name="P27" style:family="paragraph" style:parent-style-name="Text_20_body_20__28_user_29_">
      <style:paragraph-properties fo:margin-top="0cm" fo:margin-bottom="0cm" loext:contextual-spacing="false" fo:text-align="justify" style:justify-single-word="false"/>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P28" style:family="paragraph" style:parent-style-name="Text_20_body_20__28_user_29_">
      <style:paragraph-properties fo:margin-top="0cm" fo:margin-bottom="0cm" loext:contextual-spacing="false" fo:text-align="justify" style:justify-single-word="false"/>
      <style:text-properties fo:color="#000000" style:text-line-through-style="solid" style:text-line-through-type="single" style:font-name="Calibri" fo:font-size="11pt" fo:font-style="italic" fo:font-weight="bold" style:font-name-asian="Times New Roman1" style:font-size-asian="11pt" style:language-asian="fr" style:country-asian="FR" style:font-style-asian="italic" style:font-weight-asian="bold" style:font-name-complex="Calibri1" style:font-size-complex="11pt" style:font-style-complex="italic" style:font-weight-complex="bold"/>
    </style:style>
    <style:style style:name="P29" style:family="paragraph" style:parent-style-name="Text_20_body_20__28_user_29_">
      <style:paragraph-properties fo:margin-top="0cm" fo:margin-bottom="0cm" loext:contextual-spacing="false" fo:text-align="justify" style:justify-single-word="false"/>
      <style:text-properties fo:color="#000000"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P30" style:family="paragraph" style:parent-style-name="Text_20_body_20__28_user_29_">
      <style:paragraph-properties fo:margin-top="0cm" fo:margin-bottom="0cm" loext:contextual-spacing="false" fo:text-align="justify" style:justify-single-word="false"/>
      <style:text-properties fo:color="#000000" style:font-name="Calibri" fo:font-size="11pt" style:font-name-asian="Calibri1" style:font-size-asian="11pt" style:font-name-complex="Calibri1" style:font-size-complex="11pt"/>
    </style:style>
    <style:style style:name="P31" style:family="paragraph" style:parent-style-name="Text_20_body_20__28_user_29_">
      <style:paragraph-properties fo:margin-top="0cm" fo:margin-bottom="0cm" loext:contextual-spacing="false" fo:text-align="justify" style:justify-single-word="false"/>
    </style:style>
    <style:style style:name="P32" style:family="paragraph" style:parent-style-name="Text_20_body_20__28_user_29_">
      <style:paragraph-properties fo:margin-top="0.494cm" fo:margin-bottom="0cm" loext:contextual-spacing="false" fo:text-align="justify" style:justify-single-word="false" fo:hyphenation-ladder-count="no-limit" style:vertical-align="auto"/>
      <style:text-properties style:font-name="Calibri" fo:font-size="11pt" fo:font-weight="bold" style:font-size-asian="11pt" style:font-weight-asian="bold" style:font-name-complex="Calibri1" style:font-size-complex="11pt" style:font-weight-complex="bold" fo:hyphenate="true" fo:hyphenation-remain-char-count="2" fo:hyphenation-push-char-count="2"/>
    </style:style>
    <style:style style:name="P33" style:family="paragraph" style:parent-style-name="western">
      <style:paragraph-properties fo:margin-top="0cm" fo:margin-bottom="0cm" loext:contextual-spacing="false" fo:line-height="100%" fo:text-align="justify" style:justify-single-word="false" fo:orphans="0" fo:widows="0"/>
    </style:style>
    <style:style style:name="P34" style:family="paragraph" style:parent-style-name="western">
      <style:paragraph-properties fo:margin-top="0.494cm" fo:margin-bottom="0cm" loext:contextual-spacing="false" fo:line-height="100%" fo:text-align="justify" style:justify-single-word="false" fo:orphans="0" fo:widows="0"/>
    </style:style>
    <style:style style:name="T1" style:family="text">
      <style:text-properties style:font-name="Calibri" fo:font-size="48pt" fo:font-weight="bold" style:font-size-asian="48pt" style:font-weight-asian="bold" style:font-name-complex="Calibri1" style:font-size-complex="48pt"/>
    </style:style>
    <style:style style:name="T2" style:family="text">
      <style:text-properties style:font-name="Calibri" fo:font-size="16pt" style:font-size-asian="16pt" style:font-name-complex="Calibri1" style:font-size-complex="16pt"/>
    </style:style>
    <style:style style:name="T3" style:family="text">
      <style:text-properties style:font-name="Calibri" fo:font-size="11pt" style:font-size-asian="11pt" style:font-name-complex="Calibri1" style:font-size-complex="11pt"/>
    </style:style>
    <style:style style:name="T4" style:family="text">
      <style:text-properties style:font-name="Calibri" fo:font-size="11pt" style:font-size-asian="11pt" style:font-name-complex="Calibri1" style:font-size-complex="11pt" style:font-style-complex="italic" style:font-weight-complex="bold"/>
    </style:style>
    <style:style style:name="T5" style:family="text">
      <style:text-properties style:font-name="Calibri" fo:font-size="11pt" style:font-name-asian="Times New Roman1" style:font-size-asian="11pt" style:language-asian="fr" style:country-asian="FR" style:font-name-complex="Calibri1" style:font-size-complex="11pt"/>
    </style:style>
    <style:style style:name="T6" style:family="text">
      <style:text-properties style:font-name="Calibri" fo:font-size="11pt" style:font-name-asian="Times New Roman1" style:font-size-asian="11pt" style:language-asian="fr" style:country-asian="FR" style:font-name-complex="Calibri1" style:font-size-complex="11pt" style:font-style-complex="italic" style:font-weight-complex="bold"/>
    </style:style>
    <style:style style:name="T7" style:family="text">
      <style:text-properties style:font-name="Calibri" fo:font-size="11pt" style:font-name-asian="Times New Roman1" style:font-size-asian="11pt" style:language-asian="fr" style:country-asian="FR" style:font-name-complex="Calibri1" style:font-size-complex="11pt" style:language-complex="ar" style:country-complex="SA"/>
    </style:style>
    <style:style style:name="T8" style:family="text">
      <style:text-properties style:font-name="Calibri" fo:font-size="11pt" fo:font-style="italic" style:font-name-asian="Times New Roman1" style:font-size-asian="11pt" style:language-asian="fr" style:country-asian="FR" style:font-style-asian="italic" style:font-name-complex="Calibri1" style:font-size-complex="11pt" style:font-style-complex="italic"/>
    </style:style>
    <style:style style:name="T9" style:family="text">
      <style:text-properties style:font-name="Calibri" fo:font-size="11pt" fo:font-style="italic" style:font-name-asian="Times New Roman1" style:font-size-asian="11pt" style:language-asian="fr" style:country-asian="FR" style:font-style-asian="italic" style:font-name-complex="Calibri1" style:font-size-complex="11pt" style:font-style-complex="italic" style:font-weight-complex="bold"/>
    </style:style>
    <style:style style:name="T10" style:family="text">
      <style:text-properties style:font-name="Calibri" fo:font-size="11pt" fo:font-style="italic" fo:font-weight="bold" style:font-name-asian="Times New Roman1" style:font-size-asian="11pt" style:language-asian="fr" style:country-asian="FR" style:font-style-asian="italic" style:font-weight-asian="bold" style:font-name-complex="Calibri1" style:font-size-complex="11pt" style:font-style-complex="italic" style:font-weight-complex="bold"/>
    </style:style>
    <style:style style:name="T11" style:family="text">
      <style:text-properties style:font-name="Calibri" fo:font-size="11pt" fo:font-style="italic" fo:font-weight="bold" style:font-size-asian="11pt" style:font-style-asian="italic" style:font-weight-asian="bold" style:font-name-complex="Calibri1"/>
    </style:style>
    <style:style style:name="T12" style:family="text">
      <style:text-properties style:font-name="Calibri" fo:font-size="11pt" fo:font-style="italic" fo:font-weight="bold" style:font-size-asian="11pt" style:font-style-asian="italic" style:font-weight-asian="bold" style:font-name-complex="Calibri1" style:font-size-complex="11pt"/>
    </style:style>
    <style:style style:name="T13" style:family="text">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14"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T15" style:family="text">
      <style:text-properties style:font-name="Calibri" fo:font-size="11pt" fo:font-style="italic" fo:font-weight="bold" style:font-name-asian="Helvetica" style:font-size-asian="11pt" style:font-style-asian="italic" style:font-weight-asian="bold" style:font-name-complex="Calibri1" style:font-size-complex="11pt" style:font-style-complex="italic" style:font-weight-complex="bold"/>
    </style:style>
    <style:style style:name="T16" style:family="text">
      <style:text-properties style:font-name="Calibri" fo:font-size="11pt" fo:font-style="italic" fo:font-weight="bold" style:letter-kerning="false" style:font-name-asian="Times New Roman1" style:font-size-asian="11pt" style:language-asian="fr" style:country-asian="FR" style:font-style-asian="italic" style:font-weight-asian="bold" style:font-name-complex="Calibri1" style:font-size-complex="11pt" style:language-complex="ar" style:country-complex="SA" style:font-style-complex="italic" style:font-weight-complex="bold"/>
    </style:style>
    <style:style style:name="T17" style:family="text">
      <style:text-properties style:font-name="Calibri" fo:font-size="11pt" fo:font-weight="bold" style:font-name-asian="Times New Roman1" style:font-size-asian="11pt" style:language-asian="fr" style:country-asian="FR" style:font-weight-asian="bold" style:font-name-complex="Calibri1" style:font-size-complex="11pt" style:font-weight-complex="bold"/>
    </style:style>
    <style:style style:name="T18" style:family="text">
      <style:text-properties style:font-name="Calibri" fo:font-size="11pt" fo:font-weight="bold" style:letter-kerning="false" style:font-name-asian="Times New Roman1" style:font-size-asian="11pt" style:language-asian="fr" style:country-asian="FR" style:font-weight-asian="bold" style:font-name-complex="Calibri1" style:font-size-complex="11pt" style:language-complex="ar" style:country-complex="SA" style:font-weight-complex="bold"/>
    </style:style>
    <style:style style:name="T19" style:family="text">
      <style:text-properties style:font-name="Calibri" fo:font-size="11pt" style:font-name-asian="Helvetica" style:font-size-asian="11pt" style:font-name-complex="Calibri1" style:font-size-complex="11pt"/>
    </style:style>
    <style:style style:name="T20" style:family="text">
      <style:text-properties style:font-name="Calibri" fo:font-size="11pt" style:font-name-asian="Helvetica" style:font-size-asian="11pt" style:language-asian="fr" style:country-asian="FR" style:font-name-complex="Calibri1" style:font-size-complex="11pt"/>
    </style:style>
    <style:style style:name="T21" style:family="text">
      <style:text-properties style:font-name="Calibri" fo:font-size="11pt" style:letter-kerning="false" style:font-name-asian="Times New Roman1" style:font-size-asian="11pt" style:language-asian="fr" style:country-asian="FR" style:font-name-complex="Calibri1" style:font-size-complex="11pt" style:language-complex="ar" style:country-complex="SA"/>
    </style:style>
    <style:style style:name="T22" style:family="text">
      <style:text-properties style:font-name="Calibri" fo:font-size="11pt" style:font-name-asian="Calibri1" style:font-size-asian="11pt" style:font-name-complex="Calibri1" style:font-size-complex="11pt"/>
    </style:style>
    <style:style style:name="T23" style:family="text">
      <style:text-properties style:font-name="Calibri" style:font-name-asian="Helvetica" style:font-name-complex="Calibri1"/>
    </style:style>
    <style:style style:name="T24" style:family="text">
      <style:text-properties style:font-name="Calibri" fo:font-style="italic" fo:font-weight="bold" style:font-name-asian="Helvetica" style:font-style-asian="italic" style:font-weight-asian="bold" style:font-name-complex="Calibri1" style:font-style-complex="italic" style:font-weight-complex="bold"/>
    </style:style>
    <style:style style:name="T25" style:family="text">
      <style:text-properties style:font-name="Calibri" fo:font-style="italic" fo:font-weight="bold" style:font-style-asian="italic" style:font-weight-asian="bold" style:font-name-complex="Calibri1"/>
    </style:style>
    <style:style style:name="T26" style:family="text">
      <style:text-properties style:font-name="Calibri" style:font-name-complex="Calibri1"/>
    </style:style>
    <style:style style:name="T27" style:family="text">
      <style:text-properties style:font-name="Calibri" fo:font-size="14pt" fo:font-style="italic" style:font-name-asian="Helvetica" style:font-size-asian="14pt" style:font-style-asian="italic" style:font-name-complex="Calibri1" style:font-size-complex="14pt"/>
    </style:style>
    <style:style style:name="T28" style:family="text">
      <style:text-properties fo:font-size="12pt" style:text-underline-style="solid" style:text-underline-width="auto" style:text-underline-color="font-color" fo:font-weight="bold" style:font-name-asian="Times New Roman1" style:font-size-asian="12pt" style:language-asian="fr" style:country-asian="FR" style:font-weight-asian="bold" style:font-name-complex="Calibri1" style:font-size-complex="12pt" style:font-weight-complex="bold"/>
    </style:style>
    <style:style style:name="T29" style:family="text">
      <style:text-properties fo:font-size="12pt" fo:font-weight="bold" style:font-name-asian="Times New Roman1" style:font-size-asian="12pt" style:language-asian="fr" style:country-asian="FR" style:font-weight-asian="bold" style:font-name-complex="Calibri1" style:font-size-complex="12pt" style:font-weight-complex="bold"/>
    </style:style>
    <style:style style:name="T30" style:family="text">
      <style:text-properties fo:font-size="12pt" style:font-name-asian="Times New Roman1" style:font-size-asian="12pt" style:language-asian="fr" style:country-asian="FR" style:font-name-complex="Calibri1" style:font-size-complex="12pt"/>
    </style:style>
    <style:style style:name="T31" style:family="text">
      <style:text-properties fo:font-size="12pt" fo:font-style="italic" fo:font-weight="bold" style:font-name-asian="Times New Roman1" style:font-size-asian="12pt" style:language-asian="fr" style:country-asian="FR" style:font-style-asian="italic" style:font-weight-asian="bold" style:font-name-complex="Calibri1" style:font-size-complex="12pt" style:font-style-complex="italic" style:font-weight-complex="bold"/>
    </style:style>
    <style:style style:name="T32" style:family="text">
      <style:text-properties fo:font-size="12pt" fo:font-style="italic" style:font-name-asian="Times New Roman1" style:font-size-asian="12pt" style:language-asian="fr" style:country-asian="FR" style:font-style-asian="italic" style:font-name-complex="Calibri1" style:font-size-complex="12pt" style:font-style-complex="italic"/>
    </style:style>
    <style:style style:name="T33" style:family="text">
      <style:text-properties fo:font-size="12pt" style:font-size-asian="12pt" style:font-name-complex="Calibri1" style:font-size-complex="12pt"/>
    </style:style>
    <style:style style:name="T34" style:family="text">
      <style:text-properties fo:font-size="12pt" style:font-size-asian="12pt" style:font-size-complex="12pt"/>
    </style:style>
    <style:style style:name="T35" style:family="text">
      <style:text-properties style:text-line-through-style="solid" style:text-line-through-type="single"/>
    </style:style>
    <style:style style:name="T36" style:family="text">
      <style:text-properties style:text-line-through-style="solid" style:text-line-through-type="single" fo:font-size="12pt" style:font-name-asian="Times New Roman1" style:font-size-asian="12pt" style:language-asian="fr" style:country-asian="FR" style:font-name-complex="Calibri1" style:font-size-complex="12pt"/>
    </style:style>
    <style:style style:name="T37" style:family="text">
      <style:text-properties style:text-line-through-style="solid" style:text-line-through-type="single" style:font-name="Calibri" fo:font-size="11pt" fo:font-style="italic" fo:font-weight="bold" style:font-name-asian="Times New Roman1" style:font-size-asian="11pt" style:language-asian="fr" style:country-asian="FR" style:font-style-asian="italic" style:font-weight-asian="bold" style:font-name-complex="Calibri1" style:font-size-complex="11pt" style:font-style-complex="italic" style:font-weight-complex="bold"/>
    </style:style>
    <style:style style:name="T38" style:family="text">
      <style:text-properties style:text-line-through-style="solid" style:text-line-through-type="single" style:font-name="Calibri" fo:font-size="11pt" style:font-name-asian="Times New Roman1" style:font-size-asian="11pt" style:language-asian="fr" style:country-asian="FR" style:font-name-complex="Calibri1" style:font-size-complex="11pt"/>
    </style:style>
    <style:style style:name="T39" style:family="text">
      <style:text-properties style:text-line-through-style="solid" style:text-line-through-type="single" style:font-name="Calibri" fo:font-size="11pt" style:font-size-asian="11pt" style:font-name-complex="Calibri1" style:font-size-complex="11pt"/>
    </style:style>
    <style:style style:name="T40" style:family="text">
      <style:text-properties style:text-line-through-style="solid" style:text-line-through-type="single" style:font-name="Calibri" fo:font-size="11pt" style:font-name-asian="Helvetica" style:font-size-asian="11pt" style:language-asian="fr" style:country-asian="FR" style:font-name-complex="Calibri1" style:font-size-complex="11pt"/>
    </style:style>
    <style:style style:name="T41" style:family="text">
      <style:text-properties style:text-line-through-style="solid" style:text-line-through-type="single" style:font-name="Calibri" style:font-name-complex="Calibri1"/>
    </style:style>
    <style:style style:name="T42" style:family="text">
      <style:text-properties style:text-line-through-style="solid" style:text-line-through-type="single" fo:background-color="#ffff00" loext:char-shading-value="0"/>
    </style:style>
    <style:style style:name="T43" style:family="text">
      <style:text-properties style:text-position="25% 100%" fo:font-size="12pt" style:font-name-asian="Times New Roman1" style:font-size-asian="12pt" style:language-asian="fr" style:country-asian="FR" style:font-name-complex="Calibri1" style:font-size-complex="12pt"/>
    </style:style>
    <style:style style:name="T44" style:family="text">
      <style:text-properties fo:font-size="28pt" fo:font-weight="bold" style:letter-kerning="true" style:font-name-asian="Arial1" style:font-size-asian="28pt" style:font-weight-asian="bold" style:font-name-complex="Calibri1" style:font-size-complex="28pt" style:language-complex="hi" style:country-complex="IN"/>
    </style:style>
    <style:style style:name="T45" style:family="text">
      <style:text-properties fo:color="#000000" style:text-line-through-style="solid" style:text-line-through-type="single" style:font-name="Calibri" fo:font-size="11pt" style:font-name-asian="Times New Roman1" style:font-size-asian="11pt" style:language-asian="fr" style:country-asian="FR" style:font-name-complex="Calibri1" style:font-size-complex="11pt"/>
    </style:style>
    <style:style style:name="T46" style:family="text">
      <style:text-properties fo:color="#000000" style:text-line-through-style="solid" style:text-line-through-type="single" style:font-name="Calibri" fo:font-size="11pt" style:font-name-asian="Helvetica" style:font-size-asian="11pt" style:language-asian="fr" style:country-asian="FR" style:font-name-complex="Calibri1" style:font-size-complex="11pt"/>
    </style:style>
    <style:style style:name="T47" style:family="text">
      <style:text-properties fo:color="#000000" style:text-line-through-style="solid" style:text-line-through-type="single" style:font-name="Calibri" fo:font-size="11pt" style:font-name-asian="Helvetica" style:font-size-asian="11pt" style:language-asian="fr" style:country-asian="FR" style:font-name-complex="Calibri1" style:font-size-complex="11pt" style:language-complex="ar" style:country-complex="SA"/>
    </style:style>
    <style:style style:name="T48" style:family="text">
      <style:text-properties fo:color="#000000" style:text-line-through-style="solid" style:text-line-through-type="single" style:font-name="Calibri" fo:font-size="11pt" style:font-name-asian="Helvetica" style:font-size-asian="11pt" style:font-name-complex="Calibri1" style:font-size-complex="11pt"/>
    </style:style>
    <style:style style:name="T49" style:family="text">
      <style:text-properties fo:color="#000000" style:text-line-through-style="solid" style:text-line-through-type="single" style:font-name="Calibri" fo:font-size="11pt" fo:font-style="italic" fo:font-weight="bold" style:font-name-asian="Helvetica" style:font-size-asian="11pt" style:language-asian="fr" style:country-asian="FR" style:font-style-asian="italic" style:font-weight-asian="bold" style:font-name-complex="Calibri1" style:font-size-complex="11pt" style:font-style-complex="italic" style:font-weight-complex="bold"/>
    </style:style>
    <style:style style:name="T50" style:family="text">
      <style:text-properties fo:color="#000000" style:text-line-through-style="solid" style:text-line-through-type="single" style:font-name="Calibri" fo:font-size="11pt" fo:font-style="italic" fo:font-weight="bold" style:font-name-asian="Helvetica" style:font-size-asian="11pt" style:language-asian="fr" style:country-asian="FR" style:font-style-asian="italic" style:font-weight-asian="bold" style:font-name-complex="Calibri1" style:font-size-complex="11pt" style:language-complex="ar" style:country-complex="SA" style:font-style-complex="italic" style:font-weight-complex="bold"/>
    </style:style>
    <style:style style:name="T51" style:family="text">
      <style:text-properties fo:color="#000000" style:text-line-through-style="solid" style:text-line-through-type="single" style:font-name="Calibri" fo:font-size="11pt" fo:font-style="italic" fo:font-weight="bold" style:font-name-asian="Helvetica" style:font-size-asian="11pt" style:font-style-asian="italic" style:font-weight-asian="bold" style:font-name-complex="Calibri1" style:font-size-complex="11pt" style:font-style-complex="italic" style:font-weight-complex="bold"/>
    </style:style>
    <style:style style:name="T52" style:family="text">
      <style:text-properties fo:color="#000000" style:text-line-through-style="solid" style:text-line-through-type="single"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53" style:family="text">
      <style:text-properties fo:color="#000000" style:text-line-through-style="solid" style:text-line-through-type="single" style:font-name="Calibri" fo:font-size="11pt" fo:font-style="italic" fo:font-weight="bold" style:letter-kerning="false" style:font-name-asian="Times New Roman1" style:font-size-asian="11pt" style:language-asian="fr" style:country-asian="FR" style:font-style-asian="italic" style:font-weight-asian="bold" style:font-name-complex="Calibri1" style:font-size-complex="11pt" style:language-complex="ar" style:country-complex="SA" style:font-style-complex="italic" style:font-weight-complex="bold"/>
    </style:style>
    <style:style style:name="T54" style:family="text">
      <style:text-properties fo:color="#000000" style:text-line-through-style="solid" style:text-line-through-type="single" style:font-name="Calibri" fo:font-size="11pt" style:font-size-asian="11pt" style:font-name-complex="Calibri1" style:font-size-complex="11pt"/>
    </style:style>
    <style:style style:name="T55" style:family="text">
      <style:text-properties fo:color="#000000" style:text-line-through-style="solid" style:text-line-through-type="single" style:font-name="Calibri" fo:font-size="11pt" style:font-name-asian="Segoe UI" style:font-size-asian="11pt" style:font-name-complex="Calibri1" style:font-size-complex="11pt"/>
    </style:style>
    <style:style style:name="T56" style:family="text">
      <style:text-properties fo:color="#000000" style:text-line-through-style="solid" style:text-line-through-type="single" style:font-name="Calibri" fo:font-size="11pt" style:font-name-asian="Calibri1" style:font-size-asian="11pt" style:font-name-complex="Calibri1" style:font-size-complex="11pt"/>
    </style:style>
    <style:style style:name="T57" style:family="text">
      <style:text-properties fo:color="#000000" style:font-name="Calibri" fo:font-size="11pt" style:font-name-asian="Times New Roman1" style:font-size-asian="11pt" style:language-asian="fr" style:country-asian="FR" style:font-name-complex="Calibri1" style:font-size-complex="11pt"/>
    </style:style>
    <style:style style:name="T58" style:family="text">
      <style:text-properties fo:color="#000000" style:font-name="Calibri" fo:font-size="11pt" style:font-name-asian="Times New Roman1" style:font-size-asian="11pt" style:language-asian="fr" style:country-asian="FR" style:font-name-complex="Calibri1" style:font-size-complex="11pt" style:font-style-complex="italic" style:font-weight-complex="bold"/>
    </style:style>
    <style:style style:name="T59" style:family="text">
      <style:text-properties fo:color="#000000" style:font-name="Calibri" fo:font-size="11pt" style:font-name-asian="Times New Roman1" style:font-size-asian="11pt" style:language-asian="fr" style:country-asian="FR" style:font-name-complex="Calibri1" style:font-size-complex="11pt" style:language-complex="ar" style:country-complex="SA"/>
    </style:style>
    <style:style style:name="T60" style:family="text">
      <style:text-properties fo:color="#000000" style:font-name="Calibri" fo:font-size="11pt" style:font-name-asian="Times New Roman1" style:font-size-asian="11pt" style:language-asian="fr" style:country-asian="FR" style:font-name-complex="Calibri1" style:font-size-complex="11pt" style:font-weight-complex="bold"/>
    </style:style>
    <style:style style:name="T61" style:family="text">
      <style:text-properties fo:color="#000000" style:font-name="Calibri" fo:font-size="11pt" fo:font-style="italic" fo:font-weight="bold" style:font-name-asian="Times New Roman1" style:font-size-asian="11pt" style:language-asian="fr" style:country-asian="FR" style:font-style-asian="italic" style:font-weight-asian="bold" style:font-name-complex="Calibri1" style:font-size-complex="11pt" style:font-style-complex="italic" style:font-weight-complex="bold"/>
    </style:style>
    <style:style style:name="T62" style:family="text">
      <style:text-properties fo:color="#000000" style:font-name="Calibri" fo:font-size="11pt" fo:font-style="italic" fo:font-weight="bold" style:font-name-asian="Times New Roman1" style:font-size-asian="11pt" style:language-asian="fr" style:country-asian="FR" style:font-style-asian="italic" style:font-weight-asian="bold" style:font-name-complex="Calibri1" style:font-size-complex="11pt" style:font-weight-complex="bold"/>
    </style:style>
    <style:style style:name="T63" style:family="text">
      <style:text-properties fo:color="#000000" style:font-name="Calibri" fo:font-size="11pt" fo:font-style="italic" fo:font-weight="bold" style:font-name-asian="Helvetica" style:font-size-asian="11pt" style:language-asian="fr" style:country-asian="FR" style:font-style-asian="italic" style:font-weight-asian="bold" style:font-name-complex="Calibri1" style:font-size-complex="11pt" style:font-style-complex="italic" style:font-weight-complex="bold"/>
    </style:style>
    <style:style style:name="T64" style:family="text">
      <style:text-properties fo:color="#000000" style:font-name="Calibri" fo:font-size="11pt" fo:font-style="italic" fo:font-weight="bold" style:font-name-asian="Helvetica" style:font-size-asian="11pt" style:language-asian="fr" style:country-asian="FR" style:font-style-asian="italic" style:font-weight-asian="bold" style:font-name-complex="Calibri1" style:font-size-complex="11pt" style:language-complex="ar" style:country-complex="SA" style:font-style-complex="italic" style:font-weight-complex="bold"/>
    </style:style>
    <style:style style:name="T65" style:family="text">
      <style:text-properties fo:color="#000000" style:font-name="Calibri" fo:font-size="11pt" fo:font-style="italic" fo:font-weight="bold" style:font-name-asian="Helvetica" style:font-size-asian="11pt" style:language-asian="fr" style:country-asian="FR" style:font-style-asian="italic" style:font-weight-asian="bold" style:font-name-complex="Calibri1" style:font-size-complex="11pt"/>
    </style:style>
    <style:style style:name="T66" style:family="text">
      <style:text-properties fo:color="#000000" style:font-name="Calibri" fo:font-size="11pt" fo:font-style="italic" fo:font-weight="bold" style:font-name-asian="Helvetica" style:font-size-asian="11pt" style:font-style-asian="italic" style:font-weight-asian="bold" style:font-name-complex="Calibri1" style:font-size-complex="11pt" style:font-style-complex="italic" style:font-weight-complex="bold"/>
    </style:style>
    <style:style style:name="T67" style:family="text">
      <style:text-properties fo:color="#000000"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68" style:family="text">
      <style:text-properties fo:color="#000000" style:font-name="Calibri" fo:font-size="11pt" fo:font-style="italic" fo:font-weight="bold" style:font-size-asian="11pt" style:font-style-asian="italic" style:font-weight-asian="bold" style:font-name-complex="Calibri1"/>
    </style:style>
    <style:style style:name="T69" style:family="text">
      <style:text-properties fo:color="#000000" style:font-name="Calibri" fo:font-size="11pt" fo:font-style="italic" fo:font-weight="bold" style:font-name-asian="Segoe UI" style:font-size-asian="11pt" style:font-style-asian="italic" style:font-weight-asian="bold" style:font-name-complex="Calibri1" style:font-size-complex="11pt" style:font-style-complex="italic" style:font-weight-complex="bold"/>
    </style:style>
    <style:style style:name="T70" style:family="text">
      <style:text-properties fo:color="#000000" style:font-name="Calibri" fo:font-size="11pt" fo:font-style="italic" fo:font-weight="bold" style:letter-kerning="false" style:font-name-asian="Times New Roman1" style:font-size-asian="11pt" style:language-asian="fr" style:country-asian="FR" style:font-style-asian="italic" style:font-weight-asian="bold" style:font-name-complex="Calibri1" style:font-size-complex="11pt" style:language-complex="ar" style:country-complex="SA" style:font-style-complex="italic" style:font-weight-complex="bold"/>
    </style:style>
    <style:style style:name="T71" style:family="text">
      <style:text-properties fo:color="#000000" style:font-name="Calibri"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T72" style:family="text">
      <style:text-properties fo:color="#000000" style:font-name="Calibri" fo:font-size="11pt" style:font-name-asian="Helvetica" style:font-size-asian="11pt" style:language-asian="fr" style:country-asian="FR" style:font-name-complex="Calibri1" style:font-size-complex="11pt"/>
    </style:style>
    <style:style style:name="T73" style:family="text">
      <style:text-properties fo:color="#000000" style:font-name="Calibri" fo:font-size="11pt" style:font-name-asian="Helvetica" style:font-size-asian="11pt" style:language-asian="fr" style:country-asian="FR" style:font-name-complex="Calibri1" style:font-size-complex="11pt" style:language-complex="ar" style:country-complex="SA"/>
    </style:style>
    <style:style style:name="T74" style:family="text">
      <style:text-properties fo:color="#000000" style:font-name="Calibri" fo:font-size="11pt" style:font-name-asian="Helvetica" style:font-size-asian="11pt" style:font-name-complex="Calibri1" style:font-size-complex="11pt"/>
    </style:style>
    <style:style style:name="T75" style:family="text">
      <style:text-properties fo:color="#000000" style:font-name="Calibri" fo:font-size="11pt" style:letter-kerning="false" style:font-name-asian="Times New Roman1" style:font-size-asian="11pt" style:language-asian="fr" style:country-asian="FR" style:font-name-complex="Calibri1" style:font-size-complex="11pt" style:language-complex="ar" style:country-complex="SA"/>
    </style:style>
    <style:style style:name="T76" style:family="text">
      <style:text-properties fo:color="#000000" style:font-name="Calibri" fo:font-size="11pt" style:letter-kerning="false" style:font-name-asian="Helvetica" style:font-size-asian="11pt" style:language-asian="fr" style:country-asian="FR" style:font-name-complex="Calibri1" style:font-size-complex="11pt" style:language-complex="ar" style:country-complex="SA"/>
    </style:style>
    <style:style style:name="T77" style:family="text">
      <style:text-properties fo:color="#000000" style:font-name="Calibri" fo:font-size="11pt" style:font-size-asian="11pt" style:font-name-complex="Calibri1" style:font-size-complex="11pt"/>
    </style:style>
    <style:style style:name="T78" style:family="text">
      <style:text-properties fo:color="#000000" style:font-name="Calibri" fo:font-size="11pt" style:font-size-asian="11pt" style:font-name-complex="Calibri1" style:font-size-complex="11pt" style:font-style-complex="italic" style:font-weight-complex="bold"/>
    </style:style>
    <style:style style:name="T79" style:family="text">
      <style:text-properties fo:color="#000000" style:font-name="Calibri" fo:font-size="11pt" fo:font-weight="bold" style:font-size-asian="11pt" style:font-weight-asian="bold" style:font-name-complex="Calibri1" style:font-size-complex="11pt" style:font-weight-complex="bold"/>
    </style:style>
    <style:style style:name="T80" style:family="text">
      <style:text-properties fo:color="#000000" style:font-name="Calibri" fo:font-size="11pt" style:font-name-asian="Segoe UI" style:font-size-asian="11pt" style:font-name-complex="Calibri1" style:font-size-complex="11pt"/>
    </style:style>
    <style:style style:name="T81" style:family="text">
      <style:text-properties fo:color="#000000" style:font-name="Calibri" fo:font-size="11pt" style:font-name-asian="Calibri1" style:font-size-asian="11pt" style:font-name-complex="Calibri1" style:font-size-complex="11pt"/>
    </style:style>
    <style:style style:name="T82" style:family="text">
      <style:text-properties fo:color="#000000"/>
    </style:style>
    <style:style style:name="T83" style:family="text">
      <style:text-properties fo:color="#000000" style:text-position="27% 100%" style:font-name="Calibri" fo:font-size="11pt" style:font-name-asian="Times New Roman1" style:font-size-asian="11pt" style:language-asian="fr" style:country-asian="FR" style:font-name-complex="Calibri1" style:font-size-complex="11pt"/>
    </style:style>
    <style:style style:name="T84" style:family="text">
      <style:text-properties fo:color="#000000" style:text-position="27% 100%" style:font-name="Calibri" fo:font-size="11pt" style:font-size-asian="11pt" style:font-name-complex="Calibri1" style:font-size-complex="11pt"/>
    </style:style>
    <style:style style:name="T85" style:family="text">
      <style:text-properties fo:font-style="italic" fo:font-weight="bold" style:font-style-asian="italic" style:font-weight-asian="bold"/>
    </style:style>
    <style:style style:name="T86" style:family="text">
      <style:text-properties fo:font-style="italic" fo:font-weight="bold" style:font-style-asian="italic" style:font-weight-asian="bold" style:font-style-complex="italic" style:font-weight-complex="bold"/>
    </style:style>
    <style:style style:name="T87" style:family="text">
      <style:text-properties style:text-position="27% 100%" style:font-name="Calibri" fo:font-size="11pt" fo:font-style="italic" fo:font-weight="bold" style:font-size-asian="11pt" style:font-style-asian="italic" style:font-weight-asian="bold" style:font-size-complex="11pt" style:font-style-complex="italic" style:font-weight-complex="bold"/>
    </style:style>
    <style:style style:name="T88" style:family="text">
      <style:text-properties fo:color="#d62e4e" style:text-line-through-style="solid" style:text-line-through-type="single" style:font-name="Calibri" fo:font-size="11pt" style:font-name-asian="Helvetica" style:font-size-asian="11pt" style:language-asian="fr" style:country-asian="FR" style:font-name-complex="Calibri1" style:font-size-complex="11pt" style:language-complex="ar" style:country-complex="SA"/>
    </style:style>
    <style:style style:name="T89" style:family="text">
      <style:text-properties style:use-window-font-color="true" style:font-name="Calibri" fo:font-size="11pt" fo:font-style="italic" fo:font-weight="bold" style:font-size-asian="11pt" style:font-style-asian="italic" style:font-weight-asian="bold" style:font-name-complex="Calibri1" style:font-size-complex="11pt"/>
    </style:style>
    <style:style style:name="T90" style:family="text">
      <style:text-properties style:use-window-font-color="true"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91" style:family="text">
      <style:text-properties style:use-window-font-color="true" style:font-name="Calibri" fo:font-size="11pt" fo:font-style="italic" fo:font-weight="bold" style:letter-kerning="false" style:font-name-asian="Times New Roman1" style:font-size-asian="11pt" style:language-asian="fr" style:country-asian="FR" style:font-style-asian="italic" style:font-weight-asian="bold" style:font-name-complex="Calibri1" style:font-size-complex="11pt" style:language-complex="ar" style:country-complex="SA" style:font-style-complex="italic" style:font-weight-complex="bold"/>
    </style:style>
    <style:style style:name="T92" style:family="text">
      <style:text-properties style:use-window-font-color="true" style:font-name="Calibri" fo:font-size="11pt" style:font-size-asian="11pt" style:font-name-complex="Calibri1" style:font-size-complex="11pt"/>
    </style:style>
    <style:style style:name="T93" style:family="text">
      <style:text-properties style:use-window-font-color="true" style:text-line-through-style="solid" style:text-line-through-type="single" style:font-name="Calibri" fo:font-size="11pt" style:font-size-asian="11pt" style:font-name-complex="Calibri1" style:font-size-complex="11pt"/>
    </style:style>
    <style:style style:name="T94" style:family="text">
      <style:text-properties style:use-window-font-color="true" style:text-line-through-style="solid" style:text-line-through-type="single" style:font-name="Calibri" fo:font-size="11pt" fo:font-weight="bold" style:font-size-asian="11pt" style:font-weight-asian="bold" style:font-name-complex="Calibri1" style:font-size-complex="11pt" style:font-weight-complex="bold"/>
    </style:style>
    <style:style style:name="T95" style:family="text">
      <style:text-properties style:use-window-font-color="true"/>
    </style:style>
    <style:style style:name="T96" style:family="text">
      <style:text-properties fo:color="#ce181e" style:font-name="Calibri" fo:font-size="11pt" style:font-size-asian="11pt" style:font-name-complex="Calibri1" style:font-size-complex="11pt"/>
    </style:style>
    <style:style style:name="T97" style:family="text">
      <style:text-properties fo:color="#ff0000" style:text-line-through-style="solid" style:text-line-through-type="single" style:font-name="Calibri" fo:font-size="11pt" style:font-size-asian="11pt" style:font-name-complex="Calibri1" style:font-size-complex="11pt"/>
    </style:style>
    <style:style style:name="T98" style:family="text">
      <style:text-properties style:letter-kerning="false" style:font-name-asian="Times New Roman1" style:language-asian="fr" style:country-asian="FR" style:language-complex="ar" style:country-complex="SA"/>
    </style:style>
    <style:style style:name="T99" style:family="text">
      <style:text-properties fo:color="#00a933" style:font-name="Calibri" fo:font-size="11pt" style:font-name-asian="Times New Roman1" style:font-size-asian="11pt" style:language-asian="fr" style:country-asian="FR"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Standard"><text:span text:style-name="T1">Thème 1</text:span></text:p>
            <text:p text:style-name="Standard"><text:a xlink:type="simple" xlink:href="mailto:theme1@snes.edu" office:target-frame-name="_top" xlink:show="replace" text:style-name="ListLabel_20_100" text:visited-style-name="ListLabel_20_100"><text:span text:style-name="Internet_20_link"><text:span text:style-name="T2">theme1@versailles.snes.edu</text:span></text:span></text:a></text:p>
            <text:p text:style-name="Standard"/>
          </table:table-cell>
        </table:table-row>
      </table:table>
      <text:p text:style-name="Standard"/>
      <text:p text:style-name="Standard">Consignes à respecter pour les remontées</text:p>
      <text:p text:style-name="Standard">des congrès académiques</text:p>
      <text:p text:style-name="Standard"/>
      <text:list xml:id="list3271009270" text:style-name="WWNum1">
        <text:list-item>
          <text:p text:style-name="P2"><text:span text:style-name="T28">Aucune modification dans les deux premières colonnes</text:span><text:span text:style-name="T29"> (les numéros et le texte initial)</text:span></text:p>
        </text:list-item>
      </text:list>
      <text:list xml:id="list3272283577" text:style-name="WWNum2">
        <text:list-item>
          <text:p text:style-name="P3"><text:span text:style-name="Police_20_par_20_défaut1"><text:span text:style-name="T30">Tous les amendements académiques doivent apparaître dans la dernière colonne. </text:span></text:span><text:span text:style-name="Police_20_par_20_défaut1"><text:span text:style-name="T29">S’il n’y a aucune modification sur le paragraphe, la case doit rester vide !</text:span></text:span></text:p>
        </text:list-item>
      </text:list>
      <text:list xml:id="list2046874663" text:style-name="WWNum3">
        <text:list-item>
          <text:p text:style-name="P4"><text:span text:style-name="T29">Les ajouts par rapport au texte initial seront identifiés par du gras + italique : </text:span><text:span text:style-name="T31">ajout</text:span></text:p>
        </text:list-item>
      </text:list>
      <text:list xml:id="list2461294035" text:style-name="WWNum4">
        <text:list-item>
          <text:p text:style-name="P5"><text:span text:style-name="T29">Les suppressions par rapport au texte initial seront identifiées par un barré simple sans gras, sans italique : </text:span><text:span text:style-name="T36">suppression</text:span></text:p>
        </text:list-item>
      </text:list>
      <text:list xml:id="list2616204839" text:style-name="WWNum5">
        <text:list-item>
          <text:p text:style-name="P6"><text:span text:style-name="T30">Aucune couleur ne sera prise en compte dans les remontées académiques</text:span></text:p>
        </text:list-item>
      </text:list>
      <text:list xml:id="list2453264572" text:style-name="WWNum6">
        <text:list-item>
          <text:p text:style-name="P7"><text:span text:style-name="T30">Aucun commentaire, suivi de modifications, note de bas de page, surlignage etc. ne devra être ajouté au document</text:span></text:p>
        </text:list-item>
      </text:list>
      <text:list xml:id="list4273243855" text:style-name="WWNum7">
        <text:list-item>
          <text:p text:style-name="P8"><text:span text:style-name="T33">Toujours commencer un amendement par un verbe d'action : ajouter, supprimer, remplacer, etc.</text:span></text:p>
        </text:list-item>
      </text:list>
      <text:list xml:id="list1798136236" text:style-name="WWNum8">
        <text:list-item>
          <text:p text:style-name="P9"><text:span text:style-name="T33">Utiliser le raccourci § pour éviter de saisir « paragraphe » à chaque fois, cela permet de gagner de la place.</text:span></text:p>
        </text:list-item>
      </text:list>
      <text:list xml:id="list1298751910" text:style-name="WWNum9">
        <text:list-item>
          <text:p text:style-name="P10"><text:span text:style-name="T34">Réduire le nombre de caractères autant que faire se peut : il est inutile de recopier tout un paragraphe pour un ou deux mots. Donc utiliser les (...) pour dire qu'on est plus au début du § et qu'on a coupé. Pour dire que le § continue après la modification, merci d’utiliser le ...</text:span></text:p>
        </text:list-item>
      </text:list>
      <text:list xml:id="list3318914879" text:style-name="WWNum10">
        <text:list-item>
          <text:p text:style-name="P11"><text:span text:style-name="T30">Pour la féminisation, merci d’adopter le -e (pour les publications nationales papier finales, nous remplacerons par le point médian moins facilement accessible au clavier).</text:span></text:p>
        </text:list-item>
      </text:list>
      <text:list xml:id="list2359086874" text:style-name="WWNum11">
        <text:list-item>
          <text:p text:style-name="P12"><text:span text:style-name="T30">Merci d’ajouter </text:span><text:span text:style-name="T29">devant votre amendement</text:span><text:span text:style-name="T30"> en 3</text:span><text:span text:style-name="T43">ème</text:span><text:span text:style-name="T30"> colonne, les 3 lettres de votre académie en majuscule </text:span><text:span text:style-name="T32">à la place des VER</text:span><text:span text:style-name="T30">. Cela facilitera le travail de compilation de nos salariées.</text:span></text:p>
        </text:list-item>
      </text:list>
      <text:p text:style-name="Standard"/>
      <text:p text:style-name="P13"><text:span text:style-name="T44">Thème 1 - Redonner du sens et du commun au second degré</text:span></text:p>
      <text:p text:style-name="Standard">Rapporteur-es : Gwénaël Le Paih, Simon Bach, Sandrine Charrier, Claire Guéville, Yannick Lefebvre, Anne-Sophie Legrand</text:p>
      <text:p text:style-name="Standard"/>
      <text:p text:style-name="P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Standard"><text:bookmark text:name="_Hlk64966939"/>N°</text:p>
          </table:table-cell>
          <table:table-cell table:style-name="Tableau2.A1" office:value-type="string">
            <text:p text:style-name="Standard">Texte initial – NE RIEN INSCIRE NI MODIFIER DANS CETTE COLONNE</text:p>
          </table:table-cell>
          <table:table-cell table:style-name="Tableau2.C1" office:value-type="string">
            <text:p text:style-name="Standard">Vos amendements académiques</text:p>
          </table:table-cell>
        </table:table-row>
        <table:table-row table:style-name="Tableau2.1">
          <table:table-cell table:style-name="Tableau2.A2" office:value-type="string">
            <text:p text:style-name="Standard">001</text:p>
          </table:table-cell>
          <table:table-cell table:style-name="Tableau2.A2" office:value-type="string">
            <text:p text:style-name="Standard">Thème 1 - Redonner du sens et du commun au second degré</text:p>
          </table:table-cell>
          <table:table-cell table:style-name="Tableau2.C2" office:value-type="string">
            <text:p text:style-name="P14"><text:span text:style-name="T3">VER -</text:span></text:p>
          </table:table-cell>
        </table:table-row>
        <table:table-row table:style-name="Tableau2.1">
          <table:table-cell table:style-name="Tableau2.A2" office:value-type="string">
            <text:p text:style-name="Standard">002</text:p>
          </table:table-cell>
          <table:table-cell table:style-name="Tableau2.A2" office:value-type="string">
            <text:p text:style-name="Standard">Introduction – Affirmer le projet éducatif du SNES-FSU</text:p>
          </table:table-cell>
          <table:table-cell table:style-name="Tableau2.C2" office:value-type="string">
            <text:p text:style-name="P14">VER -</text:p>
          </table:table-cell>
        </table:table-row>
        <table:table-row table:style-name="Tableau2.1">
          <table:table-cell table:style-name="Tableau2.A2" office:value-type="string">
            <text:p text:style-name="Standard">003</text:p>
          </table:table-cell>
          <table:table-cell table:style-name="Tableau2.A2" office:value-type="string">
            <text:p text:style-name="Standard"><text:span text:style-name="T5">Les cinq années de mandature d’E. Macron ont marqué un très net recul de la politique de démocratisation de l’accès aux savoirs. Alors qu’il avait annoncé à sa nomination qu’il ne serait pas « le ministre des réformes », J-M Blanquer a mis en œuvre des orientations libérales pour l’éducation multipliant les réformes inégalitaires, supprimant près de 8 000 emplois dans le </text:span><text:soft-page-break/><text:span text:style-name="T5">second degré pour 65 000 élèves supplémentaires. Jouant régulièrement les parents d’élèves contre les personnels, il a par ailleurs adressé de multiples signaux à une frange conservatrice de l’électorat d’E. Macron comme le retrait de la circulaire sur l’écriture inclusive ou la campagne sur la laïcité à la rentrée 2021 réduite à dessein aux caractéristiques essentialisantes des élèves en écho aux o</text:span><text:span text:style-name="T3">bsessions </text:span><text:span text:style-name="T5">du rapport Obin sur les atteintes à la laïcité.</text:span></text:p>
          </table:table-cell>
          <table:table-cell table:style-name="Tableau2.C2" office:value-type="string">
            <text:p text:style-name="P14"><text:span text:style-name="T5">VER - Ajout – </text:span><text:span text:style-name="T8">L</text:span><text:span text:style-name="T10">es politiques néolibérales menées ces dernières décennies et accentuées durant </text:span><text:span text:style-name="T17">l</text:span><text:span text:style-name="T5">es cinq années de mandature d’E. Macron ont marqué un </text:span><text:span text:style-name="T45">très net recul</text:span><text:span text:style-name="T57"> une </text:span><text:span text:style-name="T61">alarmante régression</text:span><text:span text:style-name="T57"> de la politique de démocratisation de l’accès aux savoirs.</text:span></text:p>
            <text:p text:style-name="P14"><text:soft-page-break/></text:p>
          </table:table-cell>
        </table:table-row>
        <table:table-row table:style-name="Tableau2.1">
          <table:table-cell table:style-name="Tableau2.A2" office:value-type="string">
            <text:p text:style-name="Standard">004</text:p>
          </table:table-cell>
          <table:table-cell table:style-name="Tableau2.A2" office:value-type="string">
            <text:p text:style-name="Standard">L’entrisme d’entreprises et officines privées sur le périmètre de l’école a été encouragé sur des champs pour lesquels le service public, faute de personnels ou de moyens, a été affaibli voire écarté : orientation scolaire, aide aux devoirs, numérique éducatif, certifications… Au lycée, les logiques de parcours individuel mettant en concurrence les élèves entrepreneurs d’eux-mêmes ont incité les familles qui le peuvent à recourir aux coachs privés pour toutes les formes d’accompagnement scolaire, creusant un peu plus les inégalités.</text:p>
          </table:table-cell>
          <table:table-cell table:style-name="Tableau2.C2" office:value-type="string">
            <text:p text:style-name="P14"><text:span text:style-name="T3">VER -</text:span><text:span text:style-name="T19"> </text:span><text:span text:style-name="T23">remplacer</text:span><text:span text:style-name="T24"> – </text:span><text:span text:style-name="T10">L’entrisme d’entreprises et officines privées </text:span><text:span text:style-name="T37">sur</text:span><text:span text:style-name="T10"> dans le périmètre de l’école a</text:span></text:p>
            <text:p text:style-name="P14"><text:span text:style-name="T10">été </text:span><text:span text:style-name="T37">encouragé <text:s/>sur des champs pour lesquels le service public, faute de personnels ou de moyens, a été affaibli voire écarté </text:span><text:span text:style-name="T10"><text:s/>favorisé par l'affaiblissement délibéré du service public sur des champs tels que l'orientation <text:s/>scolaire, l’aide aux devoirs, </text:span><text:span text:style-name="T6">numérique éducatif, certifications…</text:span></text:p>
            <text:p text:style-name="P14"><text:span text:style-name="T10">Plutôt que de faire confiance aux professionnels de l’éducation, le gouvernement a préféré, pour réfléchir aux évolutions du métier d’enseignant, avoir recours à la pseudo-expertise de cabinets privés facturée des centaines de milliers d’euros. Le recours accru à de telles prestations, durant le quinquennat Macron constitue une dérive que le SNES doit dénoncer. <text:s/></text:span><text:span text:style-name="T6">Au lycée, les logiques de parcours (…)</text:span></text:p>
          </table:table-cell>
        </table:table-row>
        <table:table-row table:style-name="Tableau2.1">
          <table:table-cell table:style-name="Tableau2.A2" office:value-type="string">
            <text:p text:style-name="Standard">005</text:p>
          </table:table-cell>
          <table:table-cell table:style-name="Tableau2.A2" office:value-type="string">
            <text:p text:style-name="Standard"><text:span text:style-name="T5">La crise sanitaire a révélé combien les écarts entre les élèves se sont aggravés en dépit de toutes les stratégies des personnels pour maintenir l’activité des élèves dans des conditions dégradées. Le refus du ministre de concéder à la rentrée 2021 des aménagements de programmes et des moyens pour des demi-groupes a laissé les personnels seuls pour résorber les lacunes et retards d’apprentissage. Sur-interprétant les évaluations standardisées de la rentrée 2021 en sixième, le ministre a même affirmé que les retards des élèves avaient été rattrapés, oubliant scandaleusement les écarts toujours persistants avec les collèges de l’éducation prioritaire.</text:span></text:p>
          </table:table-cell>
          <table:table-cell table:style-name="Tableau2.C2" office:value-type="string">
            <text:p text:style-name="P14"><text:span text:style-name="T5">VER – remplacer - </text:span><text:span text:style-name="T57">La crise sanitaire a révélé combien les écarts entre les élèves se sont aggravés </text:span><text:span text:style-name="T45">en dépit de toutes les stratégies</text:span><text:span text:style-name="T57"> </text:span><text:span text:style-name="T61">de l’investissement sans faille</text:span><text:span text:style-name="T57"> des personnels (…) Le refus du ministre de concéder à la rentrée 2021 des aménagements de programmes et des moyens </text:span><text:span text:style-name="T46">pour des demi-groupes</text:span><text:span text:style-name="T63"> groupes à effectifs réduits</text:span><text:span text:style-name="T72"> </text:span><text:span text:style-name="T57">a laissé les personnels seuls pour résorber les lacunes et retards d’apprentissage. Sur-interprétant les évaluations standardisées de la rentrée 2021 en sixième, le ministre a même affirmé que les retards des élèves avaient été rattrapés, oubliant scandaleusement </text:span><text:span text:style-name="T46">les écarts toujours persistants avec les collèges de l’éducation prioritaire.</text:span></text:p>
            <text:p text:style-name="P14"><text:span text:style-name="T49">l</text:span><text:span text:style-name="T63">’accroissement des écarts liés aux inégalités sociales, notamment avec l’éducation prioritaire.</text:span></text:p>
          </table:table-cell>
        </table:table-row>
        <table:table-row table:style-name="Tableau2.1">
          <table:table-cell table:style-name="Tableau2.A2" office:value-type="string">
            <text:p text:style-name="Standard">006</text:p>
          </table:table-cell>
          <table:table-cell table:style-name="Tableau2.A2" office:value-type="string">
            <text:p text:style-name="Standard">Si le service public d’éducation et tout particulièrement le second degré ont été atteints, fragilisés et abaissés sous E. Macron, la réussite des élèves, leur accès à la qualification, leur poursuite d’étude vers l’enseignement supérieur ont été portés sans relâche par les personnels malgré des conditions de travail intenables. Car la crise de recrutement, les sureffectifs dans les classes, les inclusions mal préparées, les changements incessants, les tâches périphériques envahissantes et sans intérêt, la pression des hiérarchies intermédiaires pèsent sur l’activité, précarisent les identités professionnelles et interrogent le sens des métiers.</text:p>
          </table:table-cell>
          <table:table-cell table:style-name="Tableau2.C2" office:value-type="string">
            <text:p text:style-name="P14"><text:span text:style-name="T5">VER – remplacer (… )conditions de travail intenables</text:span></text:p>
            <text:p text:style-name="P14"><text:span text:style-name="T38">Car la crise de recrutement, les sureffectifs dans les classes, les inclusions mal préparées, les changements incessants, les tâches périphériques envahissantes et sans intérêt, la pression des hiérarchies intermédiaires pèsent sur l’activité, précarisent les identités professionnelles et interrogent le sens des métiers.</text:span><text:span text:style-name="T61"> Car l’absence de revalorisation des salaires, la dégradation des conditions d’exercice et l’accroissement de la charge de travail (sureffectif dans les classes, tâches périphériques <text:s/>chronophages et inutiles …), le renvoi au local, les pressions des hiérarchies </text:span><text:soft-page-break/><text:span text:style-name="T61">intermédiaires au détriment de la liberté pédagogique, aggravent la crise de recrutement, précarisent les identités professionnelles et</text:span><text:span text:style-name="T67"> -</text:span><text:span text:style-name="T61">fragilisent le sens de nos métiers.</text:span></text:p>
            <text:p text:style-name="P15"/>
          </table:table-cell>
        </table:table-row>
        <table:table-row table:style-name="Tableau2.1">
          <table:table-cell table:style-name="Tableau2.A2" office:value-type="string">
            <text:p text:style-name="Standard">007</text:p>
          </table:table-cell>
          <table:table-cell table:style-name="Tableau2.A2" office:value-type="string">
            <text:p text:style-name="Standard">Cela exige du SNES-FSU de porter haut et fort ses revendications pour redonner du sens et du commun au second degré, valoriser l’expertise de personnels concepteurs de leur métier et de leur activité. Il s’agit d’en faire aussi un levier de syndicalisation dans la perspective des élections professionnelles de décembre 2022.</text:p>
          </table:table-cell>
          <table:table-cell table:style-name="Tableau2.C2" office:value-type="string">
            <text:p text:style-name="P14">VER -</text:p>
          </table:table-cell>
        </table:table-row>
        <table:table-row table:style-name="Tableau2.1">
          <table:table-cell table:style-name="Tableau2.A2" office:value-type="string">
            <text:p text:style-name="Standard">008</text:p>
          </table:table-cell>
          <table:table-cell table:style-name="Tableau2.A2" office:value-type="string">
            <text:p text:style-name="Standard"/>
          </table:table-cell>
          <table:table-cell table:style-name="Tableau2.C2" office:value-type="string">
            <text:p text:style-name="P14">VER -</text:p>
          </table:table-cell>
        </table:table-row>
        <table:table-row table:style-name="Tableau2.1">
          <table:table-cell table:style-name="Tableau2.A2" office:value-type="string">
            <text:p text:style-name="Standard">009</text:p>
          </table:table-cell>
          <table:table-cell table:style-name="Tableau2.A2" office:value-type="string">
            <text:p text:style-name="Standard">Le collège doit être repensé pour que les élèves soient en situation de s’approprier une culture commune, ouverte et émancipatrice, avec une exigence de mixité sociale et scolaire des établissements et un label unique pour l’éducation prioritaire. Les apprentissages doivent se faire dans la classe sous la responsabilité de l’enseignant-e.</text:p>
          </table:table-cell>
          <table:table-cell table:style-name="Tableau2.C2" office:value-type="string">
            <text:p text:style-name="P14"><text:span text:style-name="T5">VER – ajout : Le collège doit être repensé (...) et un label unique pour l’éducation prioritaire</text:span><text:span text:style-name="T10"> pensé pour l’ensemble du second degré.</text:span></text:p>
          </table:table-cell>
        </table:table-row>
        <table:table-row table:style-name="Tableau2.1">
          <table:table-cell table:style-name="Tableau2.A2" office:value-type="string">
            <text:p text:style-name="Standard">010</text:p>
          </table:table-cell>
          <table:table-cell table:style-name="Tableau2.A2" office:value-type="string">
            <text:p text:style-name="Standard"><text:span text:style-name="T5">En travaillant sur les options, les horaires disciplinaires, les programmes, l’accompagnement des élèves dans la classe et en vie scolaire, en dégageant du temps pour réunir les équipes pluriprofessionnelles, en abaissant significativement les effectifs quand il y a inclusion, il est possible d’écarter tout risque de décrochage afin d’envisager avec confiance et sécurité pour tous les élèves une poursuite de scolarité obligatoire jusque 18 ans.</text:span></text:p>
          </table:table-cell>
          <table:table-cell table:style-name="Tableau2.C2" office:value-type="string">
            <text:p text:style-name="P14"><text:span text:style-name="T57">VER – supprimer </text:span><text:span text:style-name="T38">En travaillant sur les options, les horaires disciplinaires, les programmes, l’accompagnement des élèves dans la classe et en vie scolaire, en dégageant du temps pour réunir les équipes pluriprofessionnelles, en abaissant significativement les effectifs quand il y a inclusion, il est possible d’écarter tout risque de décrochage afin d’envisager avec confiance et sécurité pour tous les élèves une poursuite de scolarité obligatoire jusque 18 ans.</text:span></text:p>
            <text:p text:style-name="P16"/>
          </table:table-cell>
        </table:table-row>
        <table:table-row table:style-name="Tableau2.1">
          <table:table-cell table:style-name="Tableau2.A2" office:value-type="string">
            <text:p text:style-name="Standard">011</text:p>
          </table:table-cell>
          <table:table-cell table:style-name="Tableau2.A2" office:value-type="string">
            <text:p text:style-name="Standard">La classe de seconde pourrait devenir une étape dans la continuité de la Troisième ouvrant sur la découverte des nouvelles disciplines du lycée afin d’envisager sans pression pour les élèves et leur famille une orientation vers l’une des trois voies. La spécialisation progressive en cycle terminal de la voie générale comme technologique doit s’organiser autour d’enseignements cohérents entre eux mais sans limiter les poursuites d’étude. Les bacheliers en attente d’une affectation dans le supérieur pourraient rester un an de plus au lycée pour compléter leur formation initiale.</text:p>
          </table:table-cell>
          <table:table-cell table:style-name="Tableau2.C2" office:value-type="string">
            <text:p text:style-name="P14"><text:span text:style-name="T3">VER – <text:s text:c="2"/></text:span>Supprimer<text:span text:style-name="T5"> <text:s/>La classe de seconde pourrait devenir une étape dans la continuité de la Troisième ouvrant sur la découverte des nouvelles disciplines du lycée</text:span><text:span text:style-name="T38"> afin d’envisager sans pression pour les élèves et leur famille une orientation vers l’une des trois voies.</text:span></text:p>
            <text:p text:style-name="P14"/>
            <text:p text:style-name="P14"><text:span text:style-name="T3">VER – <text:s text:c="3"/></text:span>Supprimer- <text:span text:style-name="T35">Les bacheliers en attente d’une affectation dans le supérieur pourraient rester un an de plus au lycée pour compléter leur formation initiale.</text:span></text:p>
            <text:p text:style-name="P14"/>
            <text:p text:style-name="P14"><text:span text:style-name="T58">VER – ajouter <text:s/>à la fin</text:span><text:span text:style-name="T61"> :Le système d’affectation qui remplacerait Parcoursup (mandat de Paris) doit permettre à chaque élève d’avoir une affectation qui soit cohérente avec ses vœux et ses résultats. Le baccalauréat, premier grade universitaire, doit redevenir la seule condition d’accès à l’enseignement supérieur, garanti par la création de places en nombre suffisant.</text:span></text:p>
          </table:table-cell>
        </table:table-row>
        <table:table-row table:style-name="Tableau2.1">
          <table:table-cell table:style-name="Tableau2.A2" office:value-type="string">
            <text:p text:style-name="Standard">012</text:p>
          </table:table-cell>
          <table:table-cell table:style-name="Tableau2.A2" office:value-type="string">
            <text:p text:style-name="Standard">Les mandats de Paris sur l’école inclusive, l’allocation de moyens et les effectifs cibles, le numérique et les pratiques professionnelles restent en tout point d’actualité.</text:p>
          </table:table-cell>
          <table:table-cell table:style-name="Tableau2.C13" office:value-type="string">
            <text:p text:style-name="P14">VER – supprimer<text:span text:style-name="T35"> : </text:span>Les mandats de Paris sur <text:span text:style-name="T35">l’école inclusive,</text:span> l’allocation de moyens et les effectifs cibles <text:span text:style-name="T86">(20 en éducation prioritaire et 24 ailleurs en collège, 25 en Seconde et 30 dans le cycle terminal)</text:span>, le numérique et les pratiques professionnelles <text:soft-page-break/>restent en tout point d’actualité.</text:p>
          </table:table-cell>
        </table:table-row>
        <table:table-row table:style-name="Tableau2.1">
          <table:table-cell table:style-name="Tableau2.A2" office:value-type="string">
            <text:p text:style-name="Standard">013</text:p>
          </table:table-cell>
          <table:table-cell table:style-name="Tableau2.A2" office:value-type="string">
            <text:p text:style-name="Standard"/>
          </table:table-cell>
          <table:table-cell table:style-name="Tableau2.C13" office:value-type="string">
            <text:p text:style-name="P14"><text:span text:style-name="T13">VER – ajout - </text:span><text:span text:style-name="T15">Fiche 0 – Pour un second degré plus démocratique : passer de l’inclusion à l’école inclusive</text:span></text:p>
            <text:p text:style-name="P14"/>
            <text:p text:style-name="P14"><text:span text:style-name="T14">Individualisation des parcours, multiplication des tâches et des procédures, abandon d’une formation ambitieuse : l’inclusion, telle qu’elle est pensée par le ministère, n’échappe pas aux menaces qui fragilisent déjà nos métiers à tous les niveaux, depuis plus d’une décennie. Cette nécessité, érigée en priorité nationale depuis 2019, est pourtant vécue sur le terrain comme une énième injonction qui s’ajoute à toutes les autres. « Inclusion » est devenu du même coup un mot clivant. Gageons maintenant, au SNES-FSU, qu’il devienne véritablement fédérateur.</text:span></text:p>
            <text:p text:style-name="P14"><text:span text:style-name="T14">L’inclusion n’interroge pas seulement l’accueil des élèves en situation de handicap, elle doit prendre en compte les besoins de chacun des élèves, quel que soit son profil. C’est pourquoi, derrière l’inclusion, c’est bien une véritable démocratisation de l’école qui doit se construire, au-delà de toute bonne conscience institutionnelle. Une école inclusive pourrait se définir comme une école sans inégalités, comme une école qui offrirait les mêmes chances à un élève allophone, à un élève vivant dans une zone d’éducation prioritaire ou dans une zone rurale, à un élève en situation de handicap ou à haut potentiel. Les récentes réformes – du collège et du lycée – ont montré leur propension à entériner de façon scandaleuse des privilèges et à exclure les plus fragiles du système, en les condamnant à une détermination géographique et sociale, et en les persuadant aussi que cette détermination est irrémédiable.</text:span></text:p>
            <text:p text:style-name="P14"><text:span text:style-name="T14">L’inclusion doit donc irriguer l’ensemble de nos mandats parce qu’elle se trouve au cœur d’un questionnement professionnel profond que seule une transformation structurelle pourra résoudre. Il s’agit dès lors de construire un modèle éducatif global capable de s’adresser à tous les élèves, quels qu’ils soient, en tenant compte de toutes les différences. Cet objectif impose un changement de paradigme : ce n’est plus l’élève qui est à l’épreuve de la norme scolaire et s’adapte au système ; c’est le système lui-même qui réduit les obstacles pour rendre l’ensemble des enseignements accessibles à tous les élèves sans distinction aucune. Ce changement ne sera possible qu’avec une action conjointe de l’institution et des personnels qui la composent, mais cette action ne sera possible sans un profond respect de l’institution envers ses personnels et leur travail.</text:span></text:p>
            <text:p text:style-name="P14"><text:soft-page-break/><text:span text:style-name="T14">Le contexte actuel, sanitaire et international, a creusé des inégalités sans précédent et nous pousse à rendre nos collèges et nos lycées plus accueillants. L’institution doit donc se donner les moyens, financiers et humains, de cette accessibilité universelle, en améliorant le bâti, en réduisant les effectifs par classe, en créant davantage de postes, en faisant des AESH un nouveau corps de la fonction publique catégorie B, en formant mieux les professionnels de l’éducation aux pratiques les moins excluantes. Cessons donc de parler d’inclusion et emparons-nous véritablement du concept d’école inclusive. C’est à cette condition que le 2</text:span><text:span text:style-name="T87">nd</text:span><text:span text:style-name="T14"> degré pourra prendre en charge, sans l’externaliser, la grande hétérogénéité scolaire. C’est aussi à cette condition que le 2</text:span><text:span text:style-name="T87">nd</text:span><text:span text:style-name="T14"> degré pourra remettre le collectif au cœur des apprentissages.</text:span></text:p>
            <text:p text:style-name="P18"/>
          </table:table-cell>
        </table:table-row>
        <table:table-row table:style-name="Tableau2.1">
          <table:table-cell table:style-name="Tableau2.A2" office:value-type="string">
            <text:p text:style-name="Standard">014</text:p>
          </table:table-cell>
          <table:table-cell table:style-name="Tableau2.A2" office:value-type="string">
            <text:p text:style-name="Standard"><text:span text:style-name="T3">Fiche 1 - R</text:span><text:span text:style-name="T57">ecentrer l’effort sur les apprentissages au collège</text:span></text:p>
          </table:table-cell>
          <table:table-cell table:style-name="Tableau2.C2" office:value-type="string">
            <text:p text:style-name="P14">VER -</text:p>
          </table:table-cell>
        </table:table-row>
        <table:table-row table:style-name="Tableau2.1">
          <table:table-cell table:style-name="Tableau2.A2" office:value-type="string">
            <text:p text:style-name="Standard">015</text:p>
          </table:table-cell>
          <table:table-cell table:style-name="Tableau2.A2" office:value-type="string">
            <text:p text:style-name="Standard">Le collège subit en continu des réformes à bas bruit dont les lignes de force sont le renforcement de l’autonomie et la multiplication des dispositifs en dehors de la classe. Alors qu’il est menacé, le principe même du collège unique doit être réaffirmé avec pour objectif une scolarité commune pour une culture commune exigeante dans des formes adaptées aux élèves.</text:p>
          </table:table-cell>
          <table:table-cell table:style-name="Tableau2.C2" office:value-type="string">
            <text:p text:style-name="P14">VER – <text:span text:style-name="T26">Ajout après en dehors de la classe. </text:span><text:span text:style-name="T25">Le SNES-FSU réaffirme ses mandats concernant l’abrogation de la réforme de 2016. Il exige l’ouverture de nouvelles discussions sur le collège dont les bases ne pourraient pas être celles présentées par des candidat.e.s à l’élection présidentielle qui remettent en cause le collège unique.</text:span><text:span text:style-name="T26"> </text:span><text:span text:style-name="T41">Alors qu’il est menacé, le principe même du collège unique</text:span><text:span text:style-name="T25"> Celui-ci </text:span><text:span text:style-name="T26">doit être réaffirmé avec pour objectif une scolarité commune pour une culture commune exigeante dans des formes adaptées aux élèves.</text:span></text:p>
          </table:table-cell>
        </table:table-row>
        <table:table-row table:style-name="Tableau2.1">
          <table:table-cell table:style-name="Tableau2.A2" office:value-type="string">
            <text:p text:style-name="Standard">016</text:p>
          </table:table-cell>
          <table:table-cell table:style-name="Tableau2.A2" office:value-type="string">
            <text:p text:style-name="Standard">Le sens des métiers se perd dans une course sans fin à la gestion de la pénurie de moyens et à « l’innovation ». Les inégalités et la concurrence entre les disciplines et entre les établissements en sortent renforcées.</text:p>
          </table:table-cell>
          <table:table-cell table:style-name="Tableau2.C2" office:value-type="string">
            <text:p text:style-name="P14"/>
          </table:table-cell>
        </table:table-row>
        <table:table-row table:style-name="Tableau2.1">
          <table:table-cell table:style-name="Tableau2.A2" office:value-type="string">
            <text:p text:style-name="Standard">017</text:p>
          </table:table-cell>
          <table:table-cell table:style-name="Tableau2.A2" office:value-type="string">
            <text:p text:style-name="Standard"><text:span text:style-name="T57">Le SNES-FSU refuse le glissement des missions d’orientation des Psy-En vers les professeurs ou leur externalisation.</text:span></text:p>
          </table:table-cell>
          <table:table-cell table:style-name="Tableau2.C2" office:value-type="string">
            <text:p text:style-name="P18"/>
          </table:table-cell>
        </table:table-row>
        <table:table-row table:style-name="Tableau2.1">
          <table:table-cell table:style-name="Tableau2.A2" office:value-type="string">
            <text:p text:style-name="Standard">018</text:p>
          </table:table-cell>
          <table:table-cell table:style-name="Tableau2.A2" office:value-type="string">
            <text:p text:style-name="Standard"><text:span text:style-name="T57">Un bilan de la réforme de 2016 est nécessaire. Un cadre national avec des horaires disciplinaires incluant des dédoublements, les programmes et les options s’impose.</text:span><text:span text:style-name="T5"> </text:span><text:span text:style-name="T57">Ce cadre doit permettre de recentrer le travail des </text:span><text:span text:style-name="T75">enseignant-es</text:span><text:span text:style-name="T57"> sur les apprentissages pour que s’effectue en classe la majeure partie du travail personnel des élèves.</text:span></text:p>
          </table:table-cell>
          <table:table-cell table:style-name="Tableau2.C2" office:value-type="string">
            <text:p text:style-name="P14"><text:span text:style-name="T3">VER –</text:span> Ajouter <text:span text:style-name="T13"><text:s/>La grille horaire actuelle ne permet aucun temps pour le travail en complémentarité PsyEN et enseignants ni pour des interventions conjointes. Le SNES demande que des heures de concertation soient comprises sur le temps de travail afin de favoriser la compréhension des difficultés d’apprentissages et de proposer en équipe des moyens de remédiation adaptées.</text:span></text:p>
          </table:table-cell>
        </table:table-row>
        <table:table-row table:style-name="Tableau2.1">
          <table:table-cell table:style-name="Tableau2.A2" office:value-type="string">
            <text:p text:style-name="Standard">019</text:p>
          </table:table-cell>
          <table:table-cell table:style-name="Tableau2.A2" office:value-type="string">
            <text:p text:style-name="Standard"><text:span text:style-name="T59">Pour mettre en place des actions diversifiées d’aide aux élèves, </text:span><text:span text:style-name="T57">l</text:span><text:span text:style-name="T59">e SNES-FSU demande deux heures d’accompagnement à tous les niveaux du collège, sans réduction des horaires disciplinaires</text:span><text:span text:style-name="T7"> </text:span><text:span text:style-name="T59">et incluses dans le service des enseignants. Comment les organiser pour qu’elles restent à la main des enseignant-es ?</text:span></text:p>
          </table:table-cell>
          <table:table-cell table:style-name="Tableau2.C2" office:value-type="string">
            <text:p text:style-name="P14"/>
          </table:table-cell>
        </table:table-row>
        <text:soft-page-break/>
        <table:table-row table:style-name="Tableau2.1">
          <table:table-cell table:style-name="Tableau2.A2" office:value-type="string">
            <text:p text:style-name="Standard">020</text:p>
          </table:table-cell>
          <table:table-cell table:style-name="Tableau2.A2" office:value-type="string">
            <text:p text:style-name="Standard"><text:span text:style-name="T59">Pour la prise en charge des élèves en difficulté, quels besoins de formation des enseignant-es sont à</text:span><text:span text:style-name="T7"> </text:span><text:span text:style-name="T59">revendiquer ? Faut-il des études dirigées pour l’aide</text:span><text:span text:style-name="T7"> </text:span><text:span text:style-name="T59">aux élèves, assurées par quels personnels ?</text:span></text:p>
          </table:table-cell>
          <table:table-cell table:style-name="Tableau2.C2" office:value-type="string">
            <text:p text:style-name="P25"><text:span text:style-name="T47">Pour la prise en charge des élèves en difficulté, quels besoins de formation des enseignant-es sont à</text:span><text:span text:style-name="T88"> </text:span><text:span text:style-name="T47">revendiquer ? Faut-il des études dirigées pour l’aide</text:span><text:span text:style-name="T88"> </text:span><text:span text:style-name="T47">aux élèves, assurées par quels personnels ?</text:span></text:p>
            <text:p text:style-name="P25"><text:span text:style-name="T73">VER – Remplacer</text:span><text:span text:style-name="T64"> - La prise en charge de la difficulté scolaire se fait en priorité au sein du groupe classe, ce qui suppose d'accorder les moyens nécessaires <text:s text:c="2"/>en termes de diminution des effectifs et de formation des enseignants. </text:span><text:span text:style-name="T66">Concernant l’aide aux devoirs, les mandats de Rennes doivent être ajustés en raison des propositions de plusieurs candidat-es à l’élection présidentielle : « le SNES-FSU propose des temps d’études encadrées par des personnels volontaires sur leur temps de service tel qu’il est défini dans les ORS de 2014, ce qui permettrait à tous les élèves d’être accompagnés pour faire tout ou partie de leur travail personnel au sein de l’établissement . »</text:span></text:p>
            <text:p text:style-name="P14"><text:span text:style-name="T66">Le choix idéologique du ministre de ne retenir que certains courants des neurosciences pour expliquer les difficultés élimine de nombreux travaux de recherche pourtant pertinents. <text:s/>La solution des difficultés scolaires ne réside pas dans le seul diagnostic de fragilités intrinsèques mais dans la compréhension de ce qui fait obstacle à l’appropriation des savoirs pour nombre d’élèves (conditions d’études, sociales...). Les enseignants doivent pourvoir être formés ans une perspective pluraliste qui leur permette de comprendre la complexité des blocages, de ne pas se contenter de guides de bonnes pratiques et de pouvoir tirer profit de ces enseignements pour concevoir eux-mêmes leurs pratiques pédagogiques en s’appuyant sur l’apport des PsyEN.</text:span></text:p>
          </table:table-cell>
        </table:table-row>
        <table:table-row table:style-name="Tableau2.1">
          <table:table-cell table:style-name="Tableau2.A2" office:value-type="string">
            <text:p text:style-name="Standard">021</text:p>
          </table:table-cell>
          <table:table-cell table:style-name="Tableau2.A2" office:value-type="string">
            <text:p text:style-name="Standard"><text:span text:style-name="T57">Alors que les besoins des élèves dans la classe se sont accrus sous l’effet des sureffectifs, de l’hétérogénéité, de l’inclusion, f</text:span><text:span text:style-name="T3">aut-il renforcer le nombre d’heures hebdomadaires des élèves au collège ? Et en particulier celui des disciplines à 1 h ou 1h 30 ?</text:span></text:p>
          </table:table-cell>
          <table:table-cell table:style-name="Tableau2.C2" office:value-type="string">
            <text:p text:style-name="P14"><text:span text:style-name="T60">VER Supprimer : </text:span><text:span text:style-name="T45">Alors que les besoins des élèves dans la classe se sont accrus sous l’effet des sureffectifs, de l’hétérogénéité, de l’inclusion, f</text:span><text:span text:style-name="T39">aut-il renforcer le nombre d’heures hebdomadaires des élèves au collège ? Et en particulier celui des disciplines à 1 h ou 1h 30 ?</text:span></text:p>
          </table:table-cell>
        </table:table-row>
        <table:table-row table:style-name="Tableau2.1">
          <table:table-cell table:style-name="Tableau2.A2" office:value-type="string">
            <text:p text:style-name="Standard">022</text:p>
          </table:table-cell>
          <table:table-cell table:style-name="Tableau2.A2" office:value-type="string">
            <text:p text:style-name="Standard"><text:span text:style-name="T57">Pour lutter contre la ségrégation et préparer l’accès </text:span><text:span text:style-name="T75">au </text:span><text:span text:style-name="T57">lycée, faut-il imaginer de nouvelles disciplines ? Imposer des choix d’options, notamment en classe de Troisième ?</text:span></text:p>
          </table:table-cell>
          <table:table-cell table:style-name="Tableau2.C2" office:value-type="string">
            <text:p text:style-name="P14"/>
          </table:table-cell>
        </table:table-row>
        <table:table-row table:style-name="Tableau2.1">
          <table:table-cell table:style-name="Tableau2.A2" office:value-type="string">
            <text:p text:style-name="Standard">023</text:p>
          </table:table-cell>
          <table:table-cell table:style-name="Tableau2.A2" office:value-type="string">
            <text:p text:style-name="Standard">Pour des élèves en grande difficulté, peut-on envisager une année d’étude supplémentaire pour préparer le passage dans l’une des trois voies du lycée, avec quelle organisation ?</text:p>
          </table:table-cell>
          <table:table-cell table:style-name="Tableau2.C2" office:value-type="string">
            <text:p text:style-name="P14"><text:span text:style-name="T57"><text:s/>VER </text:span><text:span text:style-name="T45"><text:s/>Pour des élèves en grande difficulté, peut-on envisager une année d’étude supplémentaire pour préparer le passage dans l’une des trois voies du lycée, avec quelle organisation ?</text:span><text:span text:style-name="T57"> </text:span><text:span text:style-name="T61">Tous les moyens doivent être mis en œuvre pour prévenir l’échec scolaire et le décrochage : meilleure prise en compte de hétérogénéité, travail sur l’orientation, avec les Psy-En, lien avec les vies scolaires et les équipes pluriprofessionelles … Pour les élèves qui resteraient en grande difficulté, le redoublement doit pouvoir être proposé, tout en mettant en place des mesures accompagnement renforcé pour </text:span><text:soft-page-break/><text:span text:style-name="T61">rendre celui-ci efficace (suivi individualisé, aide aux devoirs, orientation <text:s/>...)</text:span></text:p>
          </table:table-cell>
        </table:table-row>
        <table:table-row table:style-name="Tableau2.1">
          <table:table-cell table:style-name="Tableau2.A2" office:value-type="string">
            <text:p text:style-name="Standard">024</text:p>
          </table:table-cell>
          <table:table-cell table:style-name="Tableau2.A2" office:value-type="string">
            <text:p text:style-name="Standard"><text:span text:style-name="T57">Le SNES-FSU défend une nouvelle architecture du DNB pour rompre avec le socle, valoriser toutes les disciplines et en faire une étape vers le lycée.</text:span><text:span text:style-name="T5"> </text:span><text:span text:style-name="T76">Comment lui</text:span><text:span text:style-name="T72"> redonner à très court terme sa valeur d’examen national ?</text:span></text:p>
          </table:table-cell>
          <table:table-cell table:style-name="Tableau2.C2" office:value-type="string">
            <text:p text:style-name="P14"><text:span text:style-name="T60">VER : ajouter </text:span><text:span text:style-name="T62">Le SNES-FSU doit avoir un mandat d’étude concernant les épreuves du DNB notamment sur la mise en place d’épreuves pratiques pour l’ensemble des disciplines expérimentales (SVT, Physique et Technologie).</text:span></text:p>
          </table:table-cell>
        </table:table-row>
        <table:table-row table:style-name="Tableau2.1">
          <table:table-cell table:style-name="Tableau2.A2" office:value-type="string">
            <text:p text:style-name="Standard">025</text:p>
          </table:table-cell>
          <table:table-cell table:style-name="Tableau2.A2" office:value-type="string">
            <text:p text:style-name="Standard"/>
          </table:table-cell>
          <table:table-cell table:style-name="Tableau2.C2" office:value-type="string">
            <text:p text:style-name="P14"><text:span text:style-name="T60">VER : ajouter </text:span><text:span text:style-name="T62">Le SNES-FSU demande la suppression du stage d’observation en milieu professionnel qui est marqué socialement, vecteur d’inégalités sociales, qui a une vision utilitariste de l’école à l’encontre de la vision émancipatrice que nous portons.</text:span></text:p>
          </table:table-cell>
        </table:table-row>
        <table:table-row table:style-name="Tableau2.1">
          <table:table-cell table:style-name="Tableau2.A2" office:value-type="string">
            <text:p text:style-name="Standard">026</text:p>
          </table:table-cell>
          <table:table-cell table:style-name="Tableau2.A2" office:value-type="string">
            <text:p text:style-name="Standard"><text:span text:style-name="T72">Fiche 2 -</text:span><text:span text:style-name="T20"> </text:span><text:span text:style-name="T72">Un lycée diversifié avec un baccalauréat national</text:span></text:p>
          </table:table-cell>
          <table:table-cell table:style-name="Tableau2.C2" office:value-type="string">
            <text:p text:style-name="P14"/>
          </table:table-cell>
        </table:table-row>
        <table:table-row table:style-name="Tableau2.1">
          <table:table-cell table:style-name="Tableau2.A2" office:value-type="string">
            <text:p text:style-name="Standard">027</text:p>
          </table:table-cell>
          <table:table-cell table:style-name="Tableau2.A2" office:value-type="string">
            <text:p text:style-name="Standard">Le lycée doit constituer le creuset d’une culture commune dans le cadre d’une scolarité obligatoire portée à 18 ans. L’organisation des enseignements doit assurer cohérence et spécialisation progressive des apprentissages dans une logique d’approfondissement et d’ajouts d’enseignements. En voie technologique, la démarche projet doit être réhabilitée.</text:p>
          </table:table-cell>
          <table:table-cell table:style-name="Tableau2.C2" office:value-type="string">
            <text:p text:style-name="P20"/>
          </table:table-cell>
        </table:table-row>
        <table:table-row table:style-name="Tableau2.1">
          <table:table-cell table:style-name="Tableau2.A2" office:value-type="string">
            <text:p text:style-name="Standard">028</text:p>
          </table:table-cell>
          <table:table-cell table:style-name="Tableau2.A2" office:value-type="string">
            <text:p text:style-name="Standard">Le baccalauréat est à la fois l’ultime étape de la validation des acquis et la clé de l’accès à l’enseignement supérieur. Comme diplôme national, il doit s’appuyer sur des épreuves nationales, terminales et anonymes. Le SNES-FSU demande la fin du contrôle continu et la suppression du projet local d’évaluation qui vise entre autres la standardisation des pratiques professionnelles.</text:p>
          </table:table-cell>
          <table:table-cell table:style-name="Tableau2.C2" office:value-type="string">
            <text:p text:style-name="P14"><text:span text:style-name="T4">VER – remplacer ; </text:span><text:span text:style-name="T89">Premier diplôme de l’enseignement supérieur</text:span><text:span text:style-name="T96">,</text:span><text:span text:style-name="T3"> le baccalauréat </text:span><text:span text:style-name="T54">est à la fois</text:span><text:span text:style-name="T3"> </text:span><text:span text:style-name="T13">se doit d’être</text:span><text:span text:style-name="T3"> l’ultime étape de la validation des acquis et</text:span><text:span text:style-name="T77"> la</text:span><text:span text:style-name="T54"> clé de l’accès</text:span><text:span text:style-name="T97"> </text:span><text:span text:style-name="T13">porte d’entrée</text:span><text:span text:style-name="T3"> à l’enseignement supérieur. (…)</text:span></text:p>
            <text:p text:style-name="P14"><text:span text:style-name="T3">Le SNES-FSU demande la fin du contrôle continu et la suppression du projet local d’évaluation qui vise entre autres </text:span><text:span text:style-name="T39">la standardisation des pratiques professionnelles.</text:span><text:span text:style-name="T89"> À d</text:span><text:span text:style-name="T90">iscipliner autoritairement les pratiques professionnelles</text:span></text:p>
          </table:table-cell>
        </table:table-row>
        <table:table-row table:style-name="Tableau2.1">
          <table:table-cell table:style-name="Tableau2.A2" office:value-type="string">
            <text:p text:style-name="Standard">029</text:p>
          </table:table-cell>
          <table:table-cell table:style-name="Tableau2.A2" office:value-type="string">
            <text:p text:style-name="Standard"/>
          </table:table-cell>
          <table:table-cell table:style-name="Tableau2.C2" office:value-type="string">
            <text:p text:style-name="P14"/>
          </table:table-cell>
        </table:table-row>
        <table:table-row table:style-name="Tableau2.1">
          <table:table-cell table:style-name="Tableau2.A2" office:value-type="string">
            <text:p text:style-name="Standard">030</text:p>
          </table:table-cell>
          <table:table-cell table:style-name="Tableau2.A2" office:value-type="string">
            <text:p text:style-name="Standard">Le SNES-FSU demande l’abandon des certifications (PIX et langues vivantes) et des attestations de Langues vivantes. Les enseignements et le baccalauréat doivent permettre d’attester un niveau.</text:p>
          </table:table-cell>
          <table:table-cell table:style-name="Tableau2.C2" office:value-type="string">
            <text:p text:style-name="P33"><text:span text:style-name="T92">VER – remplacer - Le SNES-FSU demande l’abandon des certifications (PIX et langues vivantes) et des attestations de Langues vivantes, </text:span><text:span text:style-name="T90">qui changent la philosophie de notre système éducatif et qui, comme la certification Cambridge, constituent parfois des chevaux de Troie du privé au sein de l’Enseignement public.</text:span><text:span text:style-name="T92"> L</text:span><text:span text:style-name="T93">es enseignements et L</text:span><text:span text:style-name="T92">e baccalauréat </text:span><text:span text:style-name="T93">divent permettre</text:span><text:span text:style-name="T92"> </text:span><text:span text:style-name="T93">d’ </text:span><text:span text:style-name="T92">suffit</text:span><text:span text:style-name="T94"> à </text:span><text:span text:style-name="T92">attester </text:span><text:span text:style-name="T94">d’</text:span><text:span text:style-name="T92">un niveau.</text:span></text:p>
            <text:p text:style-name="P20"/>
          </table:table-cell>
        </table:table-row>
        <table:table-row table:style-name="Tableau2.1">
          <table:table-cell table:style-name="Tableau2.A2" office:value-type="string">
            <text:p text:style-name="Standard">031</text:p>
          </table:table-cell>
          <table:table-cell table:style-name="Tableau2.A2" office:value-type="string">
            <text:p text:style-name="Standard">Les trois voies du lycée forment un cadre clair pour la formation des jeunes. Comment assurer l’équilibre entre deux nécessités, celle des enseignements les plus communs possibles et celle de la spécialisation ? Cela suppose un processus d’orientation qui intègre les possibilités de revenir sur des choix et le recrutement de PsyEN qui apportent une aide spécifique aux élèves pour leur développement et leur épanouissement. Cela oblige à penser conjointement des enseignements et des programmes, avec des contenus et une évaluation, dont les modalités désamorcent les mécanismes de ségrégations scolaires, sociales, genrées et territoriales. Quelle organisation du lycée revendiquer pour un tel projet ? La possibilité d’un allongement à quatre années du déroulé des <text:soft-page-break/>apprentissages peut-elle être profitable ?</text:p>
          </table:table-cell>
          <table:table-cell table:style-name="Tableau2.C2" office:value-type="string">
            <text:p text:style-name="P33"><text:span text:style-name="T77">VER – Ajouter : <text:s/>« Les trois voies du lycée forment un cadre clair pour la formation des jeunes</text:span><text:span text:style-name="T79"> </text:span><text:span text:style-name="T67">et il est nécessaire de les reconstruire, en maintenant un équilibre entre des enseignements généraux, creuset d’une culture commune à tous les jeunes sortant du second degré, et des enseignements spécifiques entre les différentes filières choisies par les élèves. Les enseignements généraux communs pourraient favoriser la création de passerelles en les filières permettant aux élèves de revenir sur leur choix en cours de scolarité.</text:span> <text:span text:style-name="T77">Cela suppose </text:span><text:span text:style-name="T54">un processus d’orientation qui intègre les possibilités de revenir sur des choix et</text:span><text:span text:style-name="T77"> le recrutement de PsyEN qui apportent une aide spécifique </text:span><text:soft-page-break/><text:span text:style-name="T77">aux élèves pour </text:span><text:span text:style-name="T54">leur développement et leur épanouissement</text:span><text:span text:style-name="T77">. </text:span><text:span text:style-name="T67">pour les aider à construire</text:span><text:span text:style-name="T77"> un projet d’orientation en accord avec leurs goûts et leurs aspirations. Cela oblige à penser conjointement des enseignements et des programmes, avec des contenus et une évaluation, dont les modalités désamorcent les mécanismes de</text:span><text:span text:style-name="T54"> </text:span><text:span text:style-name="T77">ségrégations scolaires, sociales, genrées et territoriales. </text:span><text:span text:style-name="T54">Quelle organisation du lycée revendiquer pour un tel projet ? La possibilité d’un allongement à quatre années du déroulé des apprentissages peut-elle être profitable ?</text:span></text:p>
            <text:p text:style-name="P34"><text:span text:style-name="T67">Le SNES-FSU porte une vision de l’école émancipatrice, permettant à tous les jeunes de sortir du système scolaire doté d’outils de compréhension des grands enjeux du monde contemporain et de maîtriser des savoirs complexes de manière à pouvoir s’adapter à un monde professionnel en constante évolution. De tels apprentissages nécessitent du temps. Le SNES se dote d’un mandat d’étude pour l’allongement de la scolarité au lycée à quatre ans.</text:span></text:p>
            <text:p text:style-name="P16"/>
          </table:table-cell>
        </table:table-row>
        <table:table-row table:style-name="Tableau2.1">
          <table:table-cell table:style-name="Tableau2.A2" office:value-type="string">
            <text:p text:style-name="Standard">032</text:p>
          </table:table-cell>
          <table:table-cell table:style-name="Tableau2.A2" office:value-type="string">
            <text:p text:style-name="Standard">Pour toutes les voies, des combinaisons d’enseignements, aux contenus élaborés en cohérence les uns avec les autres, doivent assurer des poursuites d’études étendues et identifiées. Une offre conséquente d’options obligatoires au choix, financée, devrait être mise en place pour enrichir la culture acquise. Avec l’objectif d’une remise à plat du lycée Blanquer, quels aménagements provisoires doit-on revendiquer pour la rentrée 2022 ?</text:p>
          </table:table-cell>
          <table:table-cell table:style-name="Tableau2.C2" office:value-type="string">
            <text:p text:style-name="P33"><text:span text:style-name="T77">VER -Une offre conséquente d’options obligatoires au choix, financée, devrait être mise en place pour enrichir la culture acquise. L</text:span><text:span text:style-name="T67">e SNES revendique à titre de mesures transitoires visant à aménager la réforme Blanquer du lycée pour l’année 2022 – 2023</text:span></text:p>
            <text:p text:style-name="P34"><text:span text:style-name="T68">- la fin du recours au contrôle continu et le retour à des épreuves de Baccalauréat terminales nationale dans toutes les disciplines ;</text:span></text:p>
            <text:p text:style-name="P34"><text:span text:style-name="T68">– le maintien des trois spécialités en terminale ;</text:span></text:p>
            <text:p text:style-name="P34"><text:span text:style-name="T68">– le couplage d’un certain nombre de triplettes imposées pour les spécialités dès la première.</text:span></text:p>
            <text:p text:style-name="P34"><text:span text:style-name="T82">– </text:span><text:span text:style-name="T67">l’introduction de mathématiques obligatoires dans le tronc commun mais pas sous la forme de l’heure et demi en plus incrustée dans l’Enseignement scientifique de Première/terminale</text:span></text:p>
            <text:p text:style-name="P34"><text:span text:style-name="T67">- le financement des options qui doivent faire l'objet de dotations fléchées dans les DG.</text:span></text:p>
            <text:p text:style-name="P18"/>
          </table:table-cell>
        </table:table-row>
        <table:table-row table:style-name="Tableau2.1">
          <table:table-cell table:style-name="Tableau2.A2" office:value-type="string">
            <text:p text:style-name="P21">033</text:p>
          </table:table-cell>
          <table:table-cell table:style-name="Tableau2.A2" office:value-type="string">
            <text:p text:style-name="Standard">L’accès à l’enseignement supérieur doit être ouvert à toutes et tous. Le SNES-FSU continue de demander l’abandon de Parcoursup pour un système d’affectation transparent qui garantisse à toutes et tous l’inscription dans les formations de leur choix, selon un <text:soft-page-break/>système de vœux hiérarchisés.</text:p>
          </table:table-cell>
          <table:table-cell table:style-name="Tableau2.C2" office:value-type="string">
            <text:p text:style-name="P33"><text:span text:style-name="T3">VER Ajouter -L’accès à l’enseignement supérieur doit être ouvert à toutes et tous </text:span><text:span text:style-name="T67">dans des conditions d’équité.</text:span></text:p>
            <text:p text:style-name="P34"><text:soft-page-break/><text:span text:style-name="T78">VER -</text:span><text:span text:style-name="T67"> </text:span><text:span text:style-name="T78">Ajouter à la fin :</text:span><text:span text:style-name="T67"> Il est nécessaire de donner les moyens nécessaires à l’enseignement supérieur afin d’améliorer les conditions d’accueil et d’études, cause de nombreux abandons.</text:span></text:p>
            <text:p text:style-name="P16"/>
          </table:table-cell>
        </table:table-row>
        <table:table-row table:style-name="Tableau2.1">
          <table:table-cell table:style-name="Tableau2.A2" office:value-type="string">
            <text:p text:style-name="Standard">034</text:p>
          </table:table-cell>
          <table:table-cell table:style-name="Tableau2.A2" office:value-type="string">
            <text:p text:style-name="Standard"/>
          </table:table-cell>
          <table:table-cell table:style-name="Tableau2.C2" office:value-type="string">
            <text:p text:style-name="P14"/>
          </table:table-cell>
        </table:table-row>
        <table:table-row table:style-name="Tableau2.1">
          <table:table-cell table:style-name="Tableau2.A2" office:value-type="string">
            <text:p text:style-name="Standard">035</text:p>
          </table:table-cell>
          <table:table-cell table:style-name="Tableau2.A2" office:value-type="string">
            <text:p text:style-name="Standard">Fiche 3 - L’articulation Troisième-Seconde à consolider</text:p>
          </table:table-cell>
          <table:table-cell table:style-name="Tableau2.C2" office:value-type="string">
            <text:p text:style-name="P14"/>
          </table:table-cell>
        </table:table-row>
        <table:table-row table:style-name="Tableau2.1">
          <table:table-cell table:style-name="Tableau2.A2" office:value-type="string">
            <text:p text:style-name="Standard">036</text:p>
          </table:table-cell>
          <table:table-cell table:style-name="Tableau2.A2" office:value-type="string">
            <text:p text:style-name="Standard"><text:span text:style-name="T3">Le SNES-FSU s’oppose à toute rupture qui séparerait d’un côté le collège, engagé dans une poursuite de la primarisation des savoirs, et de l’autre le lycée, sélectif et inscrit dans la logique bac-3/bac+3. L’unité du second degré doit être défendue avec une formation initiale complète sous statut scolaire jusqu’à 18 ans, ce qui exclut tout recours à l’apprentissage, avec des enseignant-es recruté-es sur leurs qualifications disciplinaires pour intervenir indifféremment en collège et au lycée. Le SNES-FSU refuse toute tentative d’augmentation du temps de travail et de bivalence au collège. Les </text:span><text:span text:style-name="T72">horaires disciplinaires doivent restés hebdomadaires au collège comme au lycée.</text:span></text:p>
          </table:table-cell>
          <table:table-cell table:style-name="Tableau2.C2" office:value-type="string">
            <text:p text:style-name="P33"><text:span text:style-name="T3">VER – </text:span><text:span text:style-name="T78">L’unité du second degré doit être défendue avec une formation initiale complète sous statut scolaire jusqu’à 18 ans</text:span><text:span text:style-name="T3">, </text:span><text:span text:style-name="T39">ce qui exclut tout recours à l’apprentissage</text:span><text:span text:style-name="T67">. Cela exclut le recours à « l’apprentissage » comme statut pour les élèves. Les enseignant-es doivent être recruté-es sur leurs qualifications </text:span><text:span text:style-name="T3">disciplinaires</text:span><text:span text:style-name="T67"> </text:span><text:span text:style-name="T78">pour intervenir indifféremment en collège et en lycée.</text:span></text:p>
          </table:table-cell>
        </table:table-row>
        <table:table-row table:style-name="Tableau2.1">
          <table:table-cell table:style-name="Tableau2.A2" office:value-type="string">
            <text:p text:style-name="Standard">037</text:p>
          </table:table-cell>
          <table:table-cell table:style-name="Tableau2.A2" office:value-type="string">
            <text:p text:style-name="Standard"><text:span text:style-name="T72">Les programmes de Troisième et Seconde sont à repenser pour gagner en cohérence et progressivité. Les personnels de ces deux niveaux doivent pouvoir se retrouver à leur demande et sans alourdir leur charge de travail avec un</text:span><text:span text:style-name="T20"> </text:span><text:span text:style-name="T72">ordre du jour à leur main.</text:span></text:p>
          </table:table-cell>
          <table:table-cell table:style-name="Tableau2.C2" office:value-type="string">
            <text:p text:style-name="P14"/>
          </table:table-cell>
        </table:table-row>
        <table:table-row table:style-name="Tableau2.1">
          <table:table-cell table:style-name="Tableau2.A2" office:value-type="string">
            <text:p text:style-name="Standard">038</text:p>
          </table:table-cell>
          <table:table-cell table:style-name="Tableau2.A2" office:value-type="string">
            <text:p text:style-name="Standard">Dans le cadre du mandat d’étude voté au congrès FSU à Metz, le SNES-FSU poursuivra sa réflexion notamment avec le SNUEP-FSU « sur la ou les structures devant accueillir les élèves sortant de 3ème permettant de lutter efficacement contre toute reproduction sociale et contre toute orientation précoce et subie ».</text:p>
          </table:table-cell>
          <table:table-cell table:style-name="Tableau2.C2" office:value-type="string">
            <text:p text:style-name="P14"/>
          </table:table-cell>
        </table:table-row>
        <table:table-row table:style-name="Tableau2.1">
          <table:table-cell table:style-name="Tableau2.A2" office:value-type="string">
            <text:p text:style-name="Standard">039</text:p>
          </table:table-cell>
          <table:table-cell table:style-name="Tableau2.A2" office:value-type="string">
            <text:p text:style-name="Standard">L’articulation entre le collège et le lycée doit garantir des possibilités d’orientation vers les trois voies du lycée, le temps nécessaire pour découvrir de nouvelles disciplines et le droit de revenir sur ses choix. Les élèves doivent avoir accès à une information neutre, objective et gratuite. L'Onisep doit être restaurée dans ses missions initiales.</text:p>
          </table:table-cell>
          <table:table-cell table:style-name="Tableau2.C2" office:value-type="string">
            <text:p text:style-name="P33"><text:span text:style-name="T77">VER – </text:span><text:span text:style-name="T78">ajouter après</text:span><text:span text:style-name="T67"> : L’article 18 de la loi LCPA de septembre 2018 doit être supprimé et les DRONISEP rétablies, avec un nombre de personnels qualifiés conséquent (documentalistes, PsyEN, enseignants) afin de concevoir des documents d’information adaptés aux besoins des élèves et exempt de tous conflits d’intérêts avec des fédérations professionnelles et des écoles de formation privées. Il doit être mis fin aux partenariats de l’ONISEP avec des organismes privés intervenant sur l’accompagnement de l’orientation.</text:span></text:p>
            <text:p text:style-name="P34"><text:span text:style-name="T67">L’ONISEP doit retrouver ses missions fondamentales d’information objective, fiable et gratuite des publics scolaires, reprendre la publication des guides et brochures sur les formations et les diplômes et rester maître des contenus d’information sur les métiers aujourd’hui assurées par les fédérations professionnelles et les CFA.</text:span></text:p>
            <text:p text:style-name="P19"/>
          </table:table-cell>
        </table:table-row>
        <table:table-row table:style-name="Tableau2.1">
          <table:table-cell table:style-name="Tableau2.A2" office:value-type="string">
            <text:p text:style-name="Standard">040</text:p>
          </table:table-cell>
          <table:table-cell table:style-name="Tableau2.A2" office:value-type="string">
            <text:p text:style-name="P14"><text:span text:style-name="T77">La classe de Seconde pourrait dans ce cadre être entièrement redéfinie pour y retrouver l’ensemble des matières enseignées en collège, que ce soit en tronc commun ou avec des options obligatoires. La place des enseignements technologiques doit êtr</text:span><text:bookmark text:name="_GoBack1"/><text:span text:style-name="T77">e renforcée, par une intégration dans le tronc commun ou par une option technologique obligatoire.</text:span></text:p>
          </table:table-cell>
          <table:table-cell table:style-name="Tableau2.C2" office:value-type="string">
            <text:p text:style-name="P33"><text:span text:style-name="T77">VER Modifier – La classe de Seconde pourrait dans ce cadre être </text:span><text:span text:style-name="T54">entièrement</text:span><text:span text:style-name="T77"> redéfinie pour y retrouver l’ensemble des matières enseignées en collège, que ce soit en tronc commun ou avec </text:span><text:span text:style-name="T54">des options obligatoires</text:span><text:span text:style-name="T77"> </text:span><text:span text:style-name="T67">au moins un enseignement technologique obligatoire au </text:span><text:soft-page-break/><text:span text:style-name="T67">choix.</text:span></text:p>
            <text:p text:style-name="P17"/>
          </table:table-cell>
        </table:table-row>
        <table:table-row table:style-name="Tableau2.1">
          <table:table-cell table:style-name="Tableau2.A2" office:value-type="string">
            <text:p text:style-name="Standard">041</text:p>
          </table:table-cell>
          <table:table-cell table:style-name="Tableau2.A2" office:value-type="string">
            <text:p text:style-name="Standard">La Technologie au collège doit-elle être repensée pour mieux affirmer les dimensions technologiques de la culture commune ? Comment la Technologie pourrait-elle intégrer des éléments de découverte des activités professionnelles, constitutives de la culture professionnelle ?</text:p>
          </table:table-cell>
          <table:table-cell table:style-name="Tableau2.C2" office:value-type="string">
            <text:p text:style-name="P33"><text:span text:style-name="T77">VER – Remplacer </text:span><text:span text:style-name="T67">: La découverte des activités technologiques et professionnelles nécessite de prendre en compte plusieurs dimensions : les questions que se posent les adolescents sur le monde des adultes et leur insertion future, l’évolution des métiers en lien avec les sciences et les techniques et la manière dont la culture rend compte de ces évolutions au travers des disciplines (littérature, histoire, arts cinématographiques, picturaux, musicaux). Le SNES privilégie une approche culturelle de la découverte des métiers qui permet aux adolescents de questionner le rapport au travail selon les milieux et les genres et qui s’appuie sur un travail conjoint PsyEN / enseignants en lien avec différentes approches disciplinaires.</text:span></text:p>
            <text:p text:style-name="P19"/>
          </table:table-cell>
        </table:table-row>
        <table:table-row table:style-name="Tableau2.1">
          <table:table-cell table:style-name="Tableau2.A2" office:value-type="string">
            <text:p text:style-name="Standard">042</text:p>
          </table:table-cell>
          <table:table-cell table:style-name="Tableau2.A2" office:value-type="string">
            <text:p text:style-name="Standard"><text:span text:style-name="T57">Faut-il garder provisoirement des dispositifs tels les 3</text:span><text:span text:style-name="T83">e</text:span><text:span text:style-name="T57"> prépa-métiers pour des élèves en rupture avec les disciplines scolaires ? Pour confirmer les projets d’élèves qui n’ont pas eu ou demandé d’affectation en seconde professionnelle, une découverte des enseignements professionnels peut-elle être proposée en seconde générale ?</text:span></text:p>
          </table:table-cell>
          <table:table-cell table:style-name="Tableau2.C2" office:value-type="string">
            <text:p text:style-name="P14"/>
          </table:table-cell>
        </table:table-row>
        <table:table-row table:style-name="Tableau2.1">
          <table:table-cell table:style-name="Tableau2.A2" office:value-type="string">
            <text:p text:style-name="Standard">044</text:p>
          </table:table-cell>
          <table:table-cell table:style-name="Tableau2.A2" office:value-type="string">
            <text:p text:style-name="Standard">Fiche 4 – Former et qualifier après le baccalauréat et tout au long de la vie</text:p>
          </table:table-cell>
          <table:table-cell table:style-name="Tableau2.C2" office:value-type="string">
            <text:p text:style-name="P14">VER -</text:p>
          </table:table-cell>
        </table:table-row>
        <table:table-row table:style-name="Tableau2.1">
          <table:table-cell table:style-name="Tableau2.A2" office:value-type="string">
            <text:p text:style-name="Standard">045</text:p>
          </table:table-cell>
          <table:table-cell table:style-name="Tableau2.A2" office:value-type="string">
            <text:p text:style-name="Standard"><text:span text:style-name="T57">Le droit aux poursuites d’études supérieures requiert un abandon de Parcoursup et une augmentation du nombre de places dans le supérieur. Le SNES-FSU continuera le travail fédéral avec le SNESUP pour l’accès à l’enseignement supérieur.</text:span></text:p>
          </table:table-cell>
          <table:table-cell table:style-name="Tableau2.C2" office:value-type="string">
            <text:p text:style-name="P14"><text:span text:style-name="T3">VER - remplacer – (…) </text:span><text:span text:style-name="T57">Le SNES-FSU continuera le travail fédéral avec le SNESUP pour </text:span><text:span text:style-name="T45">l’accès à</text:span><text:span text:style-name="T57"> </text:span><text:span text:style-name="T61">la démocratisation de l’accès à </text:span><text:span text:style-name="T57">l’enseignement supérieur.</text:span></text:p>
          </table:table-cell>
        </table:table-row>
        <table:table-row table:style-name="Tableau2.1">
          <table:table-cell table:style-name="Tableau2.A2" office:value-type="string">
            <text:p text:style-name="Standard">046</text:p>
          </table:table-cell>
          <table:table-cell table:style-name="Tableau2.A2" office:value-type="string">
            <text:p text:style-name="Standard">Le lien entre pré-bac et post-bac est rendu plus complexe par la réforme Blanquer du lycée. Le passage à deux spécialités en Terminale a déséquilibré certaines voies comme la BCPST (prépa agro/véto). Les CPGE économiques sont aussi déstabilisées.</text:p>
          </table:table-cell>
          <table:table-cell table:style-name="Tableau2.C2" office:value-type="string">
            <text:p text:style-name="P14">VER – ajouter et supprimer - Le passage à deux spécialités en Terminale <text:span text:style-name="T86">conduit à des stratégies d’initiés</text:span> <text:span text:style-name="T85">et</text:span> a déséquilibré certaines voies. <text:span text:style-name="T35">comme la BCPST (prépa agro/véto). Les CPGE économiques sont aussi déstabilisées.</text:span></text:p>
          </table:table-cell>
        </table:table-row>
        <table:table-row table:style-name="Tableau2.1">
          <table:table-cell table:style-name="Tableau2.A2" office:value-type="string">
            <text:p text:style-name="Standard">047</text:p>
          </table:table-cell>
          <table:table-cell table:style-name="Tableau2.A2" office:value-type="string">
            <text:p text:style-name="Standard">Le SNES-FSU déplore les conditions de mise en place des MP2I-MPI. Il dénonce la création de Cycles Pluridisciplinaires d’Études Supérieures qui, sans moyens nouveaux et dédiés, constituent une menace pour les CPGE existantes, comme le développement des bachelors.</text:p>
          </table:table-cell>
          <table:table-cell table:style-name="Tableau2.C2" office:value-type="string">
            <text:p text:style-name="P14">VER -</text:p>
          </table:table-cell>
        </table:table-row>
        <table:table-row table:style-name="Tableau2.1">
          <table:table-cell table:style-name="Tableau2.A2" office:value-type="string">
            <text:p text:style-name="Standard">048</text:p>
          </table:table-cell>
          <table:table-cell table:style-name="Tableau2.A2" office:value-type="string">
            <text:p text:style-name="Standard">Les classes de BTS doivent être développées, sous statut d’étudiant-e-s, en conservant un accueil diversifié de bacheliers-ères sans quota, et permettre des poursuites d’études. La place de la session de remplacement doit être clarifiée. Les épreuves de BTS suffisent et ne doivent pas faire l’objet de certifications annexes.</text:p>
          </table:table-cell>
          <table:table-cell table:style-name="Tableau2.C2" office:value-type="string">
            <text:p text:style-name="P14"><text:span text:style-name="T3">VER – remplacer - </text:span><text:span text:style-name="T74">Les classes de BTS doivent être développées, sous statut d’étudiant-e-s, </text:span><text:span text:style-name="T48">en conservant un accueil diversifié de bacheliers-ères sans quota, et permettre des poursuites d’études.</text:span><text:span text:style-name="T66">Le nombre de places doit être augmenté pour permettre </text:span><text:span text:style-name="T51">en conservant</text:span><text:span text:style-name="T66"> un accueil diversifié de tous les bacheliers-ères sans quota. <text:s/>Les possibilités de poursuite d’études au-delà du BTS doivent être élargies.</text:span><text:span text:style-name="T74"> La place de la session (…)</text:span></text:p>
          </table:table-cell>
        </table:table-row>
        <table:table-row table:style-name="Tableau2.1">
          <table:table-cell table:style-name="Tableau2.A2" office:value-type="string">
            <text:p text:style-name="Standard">049</text:p>
          </table:table-cell>
          <table:table-cell table:style-name="Tableau2.A2" office:value-type="string">
            <text:p text:style-name="Standard"><text:span text:style-name="T77">Faut-il envisager le BTS en 3 ans, passant par une 3</text:span><text:span text:style-name="T84">ème</text:span><text:span text:style-name="T77"> année en licence professionnelle, en lien avec l'université ?</text:span><text:span text:style-name="T3"> </text:span><text:span text:style-name="T77">Une année propédeutique après le bac pourrait par ailleurs être proposée pour des remises à niveau : la base du volontariat peut-elle suffire ?</text:span></text:p>
          </table:table-cell>
          <table:table-cell table:style-name="Tableau2.C2" office:value-type="string">
            <text:p text:style-name="P14"/>
          </table:table-cell>
        </table:table-row>
        <text:soft-page-break/>
        <table:table-row table:style-name="Tableau2.1">
          <table:table-cell table:style-name="Tableau2.A2" office:value-type="string">
            <text:p text:style-name="Standard">050</text:p>
          </table:table-cell>
          <table:table-cell table:style-name="Tableau2.A2" office:value-type="string">
            <text:p text:style-name="P14"><text:span text:style-name="T77">Les lycées, avec leurs enseignant-e-s, doivent être un des piliers du service public de l’Education et de la Formation Tout au Long de la Vie. Les enseignants volontaires doivent pouvoir assurer</text:span><text:span text:style-name="T3"> </text:span><text:span text:style-name="T77">ces différentes missions mais quelles organisations des services revendiquer ?</text:span></text:p>
          </table:table-cell>
          <table:table-cell table:style-name="Tableau2.C2" office:value-type="string">
            <text:p text:style-name="P14"><text:span text:style-name="T3">VER – remplacer et supprimer - </text:span><text:span text:style-name="T54">Les lycées, avec leurs enseignant-e-s, doivent être un des piliers du service public de l’Education et de la Formation Tout au Long de la Vie.</text:span><text:span text:style-name="T77"> <text:s/></text:span><text:span text:style-name="T67">Le service public d’éducation a vocation à assurer la formation continue des adultes</text:span><text:span text:style-name="T77">. Les enseignants volontaires doivent pouvoir assurer </text:span><text:span text:style-name="T54">ces différentes</text:span><text:span text:style-name="T77"> </text:span><text:span text:style-name="T67">cette</text:span><text:span text:style-name="T77"> mission</text:span><text:span text:style-name="T52">s</text:span><text:span text:style-name="T77"> </text:span><text:span text:style-name="T54">mais quelles organisations des services revendiquer ?</text:span></text:p>
          </table:table-cell>
        </table:table-row>
        <table:table-row table:style-name="Tableau2.1">
          <table:table-cell table:style-name="Tableau2.A2" office:value-type="string">
            <text:p text:style-name="Standard">051</text:p>
          </table:table-cell>
          <table:table-cell table:style-name="Tableau2.A2" office:value-type="string">
            <text:p text:style-name="Standard"/>
          </table:table-cell>
          <table:table-cell table:style-name="Tableau2.C2" office:value-type="string">
            <text:p text:style-name="P14">VER -</text:p>
          </table:table-cell>
        </table:table-row>
        <table:table-row table:style-name="Tableau2.1">
          <table:table-cell table:style-name="Tableau2.A2" office:value-type="string">
            <text:p text:style-name="Standard">052</text:p>
          </table:table-cell>
          <table:table-cell table:style-name="Tableau2.A2" office:value-type="string">
            <text:p text:style-name="P14"><text:span text:style-name="T72">Fiche 5 - Liberté </text:span><text:span text:style-name="T80">professionnelle</text:span><text:span text:style-name="T72">, métier, équipes pluriprofessionnelles</text:span></text:p>
          </table:table-cell>
          <table:table-cell table:style-name="Tableau2.C2" office:value-type="string">
            <text:p text:style-name="P14"><text:span text:style-name="T72">Fiche 5 - VER – remplacer- Liberté </text:span><text:span text:style-name="T55">professionnelle</text:span><text:span text:style-name="T80"> </text:span><text:span text:style-name="T69">pédagogique</text:span><text:span text:style-name="T80">,</text:span><text:span text:style-name="T72"> métier, équipes pluriprofessionnelles</text:span></text:p>
          </table:table-cell>
        </table:table-row>
        <table:table-row table:style-name="Tableau2.1">
          <table:table-cell table:style-name="Tableau2.A2" office:value-type="string">
            <text:p text:style-name="Standard">053</text:p>
          </table:table-cell>
          <table:table-cell table:style-name="Tableau2.A2" office:value-type="string">
            <text:p text:style-name="Standard">La liberté professionnelle est nécessaire à la réussite des élèves. Elle permet la prise en compte :</text:p>
          </table:table-cell>
          <table:table-cell table:style-name="Tableau2.C2" office:value-type="string">
            <text:p text:style-name="P14"><text:span text:style-name="T74">VER – remplacer - La liberté </text:span><text:span text:style-name="T48">professionnelle</text:span><text:span text:style-name="T74"> </text:span><text:span text:style-name="T66">pédagogique</text:span><text:span text:style-name="T74"> </text:span><text:span text:style-name="T48">est nécessaire à </text:span><text:span text:style-name="T66">et <text:s/>favorise </text:span><text:span text:style-name="T74">la réussite des élèves</text:span></text:p>
          </table:table-cell>
        </table:table-row>
        <table:table-row table:style-name="Tableau2.1">
          <table:table-cell table:style-name="Tableau2.A2" office:value-type="string">
            <text:p text:style-name="Standard">054</text:p>
          </table:table-cell>
          <table:table-cell table:style-name="Tableau2.A2" office:value-type="string">
            <text:p text:style-name="Standard">- des besoins réels des élèves</text:p>
          </table:table-cell>
          <table:table-cell table:style-name="Tableau2.C2" office:value-type="string">
            <text:p text:style-name="P14"/>
          </table:table-cell>
        </table:table-row>
        <table:table-row table:style-name="Tableau2.1">
          <table:table-cell table:style-name="Tableau2.A2" office:value-type="string">
            <text:p text:style-name="Standard">055</text:p>
          </table:table-cell>
          <table:table-cell table:style-name="Tableau2.A2" office:value-type="string">
            <text:p text:style-name="Standard">- du contexte de travail (matériel, social…)</text:p>
          </table:table-cell>
          <table:table-cell table:style-name="Tableau2.C2" office:value-type="string">
            <text:p text:style-name="P14"/>
          </table:table-cell>
        </table:table-row>
        <table:table-row table:style-name="Tableau2.1">
          <table:table-cell table:style-name="Tableau2.A2" office:value-type="string">
            <text:p text:style-name="Standard">056</text:p>
          </table:table-cell>
          <table:table-cell table:style-name="Tableau2.A2" office:value-type="string">
            <text:p text:style-name="Standard">- de la nécessité de faire évoluer des objectifs à court terme en fonction des facteurs précédents</text:p>
          </table:table-cell>
          <table:table-cell table:style-name="Tableau2.C2" office:value-type="string">
            <text:p text:style-name="P14"/>
          </table:table-cell>
        </table:table-row>
        <table:table-row table:style-name="Tableau2.1">
          <table:table-cell table:style-name="Tableau2.A2" office:value-type="string">
            <text:p text:style-name="Standard">057</text:p>
          </table:table-cell>
          <table:table-cell table:style-name="Tableau2.A2" office:value-type="string">
            <text:p text:style-name="Standard">- de la richesse et la diversité de la dimension humaine des agents</text:p>
          </table:table-cell>
          <table:table-cell table:style-name="Tableau2.C2" office:value-type="string">
            <text:p text:style-name="P14"/>
          </table:table-cell>
        </table:table-row>
        <table:table-row table:style-name="Tableau2.1">
          <table:table-cell table:style-name="Tableau2.A2" office:value-type="string">
            <text:p text:style-name="Standard">058</text:p>
          </table:table-cell>
          <table:table-cell table:style-name="Tableau2.A2" office:value-type="string">
            <text:p text:style-name="Standard"/>
          </table:table-cell>
          <table:table-cell table:style-name="Tableau2.C2" office:value-type="string">
            <text:p text:style-name="P14"/>
          </table:table-cell>
        </table:table-row>
        <table:table-row table:style-name="Tableau2.1">
          <table:table-cell table:style-name="Tableau2.A2" office:value-type="string">
            <text:p text:style-name="Standard">059</text:p>
          </table:table-cell>
          <table:table-cell table:style-name="Tableau2.A2" office:value-type="string">
            <text:p text:style-name="Standard">Elle permet d’être autonome, concepteur, auteur d’initiatives. Elle améliore la santé des personnels et rend les métiers attractifs. Nos mandats du congrès de Paris posent le cadre et les conditions de cette liberté professionnelle.</text:p>
          </table:table-cell>
          <table:table-cell table:style-name="Tableau2.C2" office:value-type="string">
            <text:p text:style-name="P33"><text:span text:style-name="T77">VER- Remplacer : Elle permet d’être autonome, concepteur, auteur d’initiatives. Elle améliore</text:span><text:span text:style-name="T54"> la santé </text:span><text:span text:style-name="T67">les conditions de travail </text:span><text:span text:style-name="T77">des personnels et rend les métiers </text:span><text:span text:style-name="T67">plus</text:span><text:span text:style-name="T77"> attractifs </text:span><text:span text:style-name="T67">en libérant les personnels des pressions managériales et redonnant du sens à leurs métiers </text:span><text:span text:style-name="T35">Nos mandats du congrès de Paris posent le cadre et les conditions de cette liberté professionnelle.</text:span></text:p>
            <text:p text:style-name="P14"/>
          </table:table-cell>
        </table:table-row>
        <table:table-row table:style-name="Tableau2.1">
          <table:table-cell table:style-name="Tableau2.A2" office:value-type="string">
            <text:p text:style-name="Standard">060</text:p>
          </table:table-cell>
          <table:table-cell table:style-name="Tableau2.A2" office:value-type="string">
            <text:p text:style-name="Standard"><text:span text:style-name="T80">Après la lutte contre le PLE (projet local d’évaluation) ou l’imposition de classes sans notes, comment </text:span><text:span text:style-name="T77">définir et défendre la liberté pédagogique dans le cadre collectif ?</text:span></text:p>
          </table:table-cell>
          <table:table-cell table:style-name="Tableau2.C2" office:value-type="string">
            <text:p text:style-name="P14"><text:span text:style-name="T3">VER – </text:span><text:span text:style-name="T67">La liberté pédagogique se matérialise par la liberté de nos progressions pédagogiques, de nos approches pédagogiques et de la forme de nos évaluations (type, rythme, notes), dans le respect des programmes et cadrages nationaux communs.</text:span></text:p>
          </table:table-cell>
        </table:table-row>
        <table:table-row table:style-name="Tableau2.1">
          <table:table-cell table:style-name="Tableau2.A2" office:value-type="string">
            <text:p text:style-name="Standard">061</text:p>
          </table:table-cell>
          <table:table-cell table:style-name="Tableau2.A2" office:value-type="string">
            <text:p text:style-name="Standard"><text:span text:style-name="T77">L’imposition de méthodes, de guides, vade-mecum etc,</text:span><text:span text:style-name="T3"> </text:span><text:span text:style-name="T77">est une atteinte à la liberté professionnelle au profit du respect de méthodes et objectifs. Elle nie le sens du travail et répond à des logiques de domination et de contrôle des pratiques.</text:span></text:p>
          </table:table-cell>
          <table:table-cell table:style-name="Tableau2.C2" office:value-type="string">
            <text:p text:style-name="P14"><text:span text:style-name="T3">VER – remplacer et ajouter - -L’imposition de méthodes, de guides, vade-mecum etc, est une atteinte à la liberté </text:span><text:span text:style-name="T39">professionnelle</text:span><text:span text:style-name="T3"> </text:span><text:span text:style-name="T69">pédagogique</text:span><text:span text:style-name="T67"> </text:span><text:span text:style-name="T69">et à l’autonomie professionnelles des CPE et Psy-EN.</text:span><text:span text:style-name="T54">au profit du respect de méthodes et objectifs</text:span><text:span text:style-name="T77"> </text:span><text:span text:style-name="T54">de</text:span><text:span text:style-name="T77"> </text:span><text:span text:style-name="T67">Chacun doit rester libre de choisir et de </text:span><text:span text:style-name="T66">concevoir lui-même </text:span><text:span text:style-name="T67">les outils sur lesquels il appuiera son travail.</text:span></text:p>
            <text:p text:style-name="P14"><text:span text:style-name="T67">La tentative de médicaliser la profession de PsyEN va dans le même sens. Elle vise à placer les Psychologues sous le contrôle des médecins et des ARS et de mutualiser les moyens en personnels. Le SNES y est fermement opposé et défend l’autonomie et la responsabilité professionnelle des PsyEN en lien avec leur code de déontologie.</text:span></text:p>
          </table:table-cell>
        </table:table-row>
        <text:soft-page-break/>
        <table:table-row table:style-name="Tableau2.1">
          <table:table-cell table:style-name="Tableau2.A2" office:value-type="string">
            <text:p text:style-name="Standard">062</text:p>
          </table:table-cell>
          <table:table-cell table:style-name="Tableau2.A2" office:value-type="string">
            <text:p text:style-name="Standard"><text:span text:style-name="T77">Les équipes pluriprofessionnelles complètes sont un outil important pour la réussite de tous les élèves, l’accompagnement, la lutte contre la difficulté scolaire, l’inclusion. </text:span><text:span text:style-name="T72">L’échange d’informations, de savoirs et d’expériences, ainsi que la complémentarité des habiletés professionnelles, doivent accroître la liberté professionnelle.</text:span><text:span text:style-name="T20"> </text:span><text:span text:style-name="T72">Comment assurer </text:span><text:span text:style-name="T80">leur</text:span><text:span text:style-name="T72"> existence effective ?</text:span></text:p>
          </table:table-cell>
          <table:table-cell table:style-name="Tableau2.C2" office:value-type="string">
            <text:p text:style-name="P14"><text:span text:style-name="T3">VER- remplacer </text:span><text:span text:style-name="T46">L’échange d’informations, de savoirs et d’expériences, ainsi que la complémentarité des habiletés professionnelles, doivent accroître la liberté professionnelle.</text:span></text:p>
            <text:p text:style-name="P14"><text:span text:style-name="T3">Ajouter et remplacer - <text:s/></text:span><text:span text:style-name="T12">L’absence de temps pour les PsyEN comme pour les enseignants et l’éclatement du groupe classe au lycée génèrent d’importants obstacles à la concertation</text:span><text:span text:style-name="T3">. <text:s/></text:span><text:span text:style-name="T13">L’inclusion dans le temps de service du temps de travail en équipe pluriprofessionelle doit favoriser</text:span><text:span text:style-name="T3"> l</text:span><text:span text:style-name="T72">’échange d’informations, de savoirs et d’expériences, ainsi que la complémentarité des habiletés professionnelles</text:span><text:span text:style-name="T46">, doivent accroître la liberté professionnelle.</text:span><text:span text:style-name="T40"> </text:span><text:span text:style-name="T12">La dégradation des conditions d’exercice des PsyEN (fermeture de nombreux CIO, non remplacement des postes vacants, recrutements très insuffisants) fait le lit de l’externalisation. Il faut doubler les recrutements de PsyEN EDO afin de permettre leur présence au-delà d’une journée par semaine dans chaque eple</text:span><text:bookmark text:name="_GoBack"/><text:span text:style-name="T12">.</text:span></text:p>
          </table:table-cell>
        </table:table-row>
        <table:table-row table:style-name="Tableau2.1">
          <table:table-cell table:style-name="Tableau2.A2" office:value-type="string">
            <text:p text:style-name="Standard">063</text:p>
          </table:table-cell>
          <table:table-cell table:style-name="Tableau2.A2" office:value-type="string">
            <text:p text:style-name="Standard"/>
          </table:table-cell>
          <table:table-cell table:style-name="Tableau2.C2" office:value-type="string">
            <text:p text:style-name="P14">VER -</text:p>
          </table:table-cell>
        </table:table-row>
        <table:table-row table:style-name="Tableau2.1">
          <table:table-cell table:style-name="Tableau2.A2" office:value-type="string">
            <text:p text:style-name="Standard">064</text:p>
          </table:table-cell>
          <table:table-cell table:style-name="Tableau2.A2" office:value-type="string">
            <text:p text:style-name="Standard">Fiche 6 - Apprentissage de la citoyenneté</text:p>
          </table:table-cell>
          <table:table-cell table:style-name="Tableau2.C2" office:value-type="string">
            <text:p text:style-name="P14"/>
          </table:table-cell>
        </table:table-row>
        <table:table-row table:style-name="Tableau2.1">
          <table:table-cell table:style-name="Tableau2.A2" office:value-type="string">
            <text:p text:style-name="Standard">065</text:p>
          </table:table-cell>
          <table:table-cell table:style-name="Tableau2.A2" office:value-type="string">
            <text:p text:style-name="Standard"><text:span text:style-name="T3">L’injonction à l’engagement tend à occuper désormais tout le champ des réformes éducatives en matière d’apprentissage de la citoyenneté. L’engagement devient un élément central dans l’évaluation du niveau de l’élève, en particulier dans la sélection généralisée pour l’accès à l’enseignement supérieur, au point même de vouloir en faire un critère pour l’obtention des diplômes. L’éducation est ainsi réduite à une forme de dressage et cela transforme l’évaluation, en examen de conformité sociale.</text:span></text:p>
          </table:table-cell>
          <table:table-cell table:style-name="Tableau2.C2" office:value-type="string">
            <text:p text:style-name="P16"/>
          </table:table-cell>
        </table:table-row>
        <table:table-row table:style-name="Tableau2.1">
          <table:table-cell table:style-name="Tableau2.A2" office:value-type="string">
            <text:p text:style-name="Standard">066</text:p>
          </table:table-cell>
          <table:table-cell table:style-name="Tableau2.A2" office:value-type="string">
            <text:p text:style-name="Standard">Les annonces autour d’une refonte du programme d’enseignement moral et civique et d’un retour à l’instruction civique, notamment dans le cycle 4 du collège, s’inscrivent aussi dans cette conception autoritaire de l’éducation.</text:p>
          </table:table-cell>
          <table:table-cell table:style-name="Tableau2.C2" office:value-type="string">
            <text:p text:style-name="P14"/>
          </table:table-cell>
        </table:table-row>
        <table:table-row table:style-name="Tableau2.1">
          <table:table-cell table:style-name="Tableau2.A2" office:value-type="string">
            <text:p text:style-name="Standard">067</text:p>
          </table:table-cell>
          <table:table-cell table:style-name="Tableau2.A2" office:value-type="string">
            <text:p text:style-name="Standard">Le service national universel (SNU) témoigne de ce virage idéologique où toute contestation de l’ordre établi devient déviance. En singeant les gestes et le parcours du militaire, ce dispositif caricature l’armée dont les méthodes sont investies de toutes les vertus pédagogiques possibles pour lutter contre la violence, éduquer à la laïcité et aux « valeurs de la République. Le SNU a dans les faits, vocation à envahir le temps scolaire et à s’emparer des contenus relevant habituellement des enseignements. Il n’est pas acceptable de voir des enseignements scolaires comme l’EMC ou les SVT ainsi dévoyés.</text:p>
          </table:table-cell>
          <table:table-cell table:style-name="Tableau2.C2" office:value-type="string">
            <text:p text:style-name="P14"/>
          </table:table-cell>
        </table:table-row>
        <table:table-row table:style-name="Tableau2.1">
          <table:table-cell table:style-name="Tableau2.A2" office:value-type="string">
            <text:p text:style-name="Standard">068</text:p>
          </table:table-cell>
          <table:table-cell table:style-name="Tableau2.A2" office:value-type="string">
            <text:p text:style-name="Standard">Il ne peut être envisageable de présenter le SNU ou ses avatars comme un dispositif qui tente de reconstituer un lien social que les réformes Blanquer s’acharnent à détruire.</text:p>
          </table:table-cell>
          <table:table-cell table:style-name="Tableau2.C2" office:value-type="string">
            <text:p text:style-name="P14"/>
          </table:table-cell>
        </table:table-row>
        <table:table-row table:style-name="Tableau2.1">
          <table:table-cell table:style-name="Tableau2.A2" office:value-type="string">
            <text:p text:style-name="Standard">069</text:p>
          </table:table-cell>
          <table:table-cell table:style-name="Tableau2.A2" office:value-type="string">
            <text:p text:style-name="Standard">Il faut encourager les jeunes à réfléchir à un engagement civique voire politique. Mais le volontariat doit rester la règle dans le cadre scolaire.</text:p>
          </table:table-cell>
          <table:table-cell table:style-name="Tableau2.C2" office:value-type="string">
            <text:p text:style-name="P14"/>
          </table:table-cell>
        </table:table-row>
        <table:table-row table:style-name="Tableau2.1">
          <table:table-cell table:style-name="Tableau2.A2" office:value-type="string">
            <text:p text:style-name="Standard">070</text:p>
          </table:table-cell>
          <table:table-cell table:style-name="Tableau2.A2" office:value-type="string">
            <text:p text:style-name="P14"><text:span text:style-name="T3">Le SNES-FSU condamne le projet du SNU obligatoire et demande la suppression de l’actuel dispositif. Il demande que le budget alloué au SNU revienne au financement de projets réellement éducatifs et émancipateurs. Dans l’immédiat, il appelle les personnels à ne pas </text:span><text:soft-page-break/><text:span text:style-name="T3">participer à ce dispositif et à refuser tout séjour de cohésion se déroulant sur le temps scolaire.</text:span></text:p>
          </table:table-cell>
          <table:table-cell table:style-name="Tableau2.C2" office:value-type="string">
            <text:p text:style-name="P26"/>
          </table:table-cell>
        </table:table-row>
        <table:table-row table:style-name="Tableau2.1">
          <table:table-cell table:style-name="Tableau2.A2" office:value-type="string">
            <text:p text:style-name="Standard">071</text:p>
          </table:table-cell>
          <table:table-cell table:style-name="Tableau2.A2" office:value-type="string">
            <text:p text:style-name="Standard">Pour l’avenir, il s’agit au contraire de revitaliser la démocratie collégienne et lycéenne afin que ces principes puissent se matérialiser autrement que par des opérations de communication voire même de manipulation politique. Comment doit se concrétiser la citoyenneté scolaire ? Comment peut-on la valoriser sans pour autant en faire un élément supplémentaire de discrimination sociale et genrée ?</text:p>
          </table:table-cell>
          <table:table-cell table:style-name="Tableau2.C2" office:value-type="string">
            <text:p text:style-name="P22"><text:span text:style-name="T21">VER –</text:span><text:span text:style-name="T18"> <text:s/></text:span><text:span text:style-name="T21">remplacer -</text:span><text:span text:style-name="T18"> <text:s/></text:span><text:span text:style-name="T91">La question de la « citoyenneté scolaire » est trop souvent réduite à des opérations de communication voire de manipulation politique. Le SNES-FSU défend les principes d’un apprentissage à la citoyenneté par tous les élèves de lycées et de collèges, <text:s/>qui permet le recul des inégalités sociales ou genrées.</text:span></text:p>
            <text:p text:style-name="P32"/>
          </table:table-cell>
        </table:table-row>
        <table:table-row table:style-name="Tableau2.1">
          <table:table-cell table:style-name="Tableau2.A2" office:value-type="string">
            <text:p text:style-name="Standard">072</text:p>
          </table:table-cell>
          <table:table-cell table:style-name="Tableau2.A2" office:value-type="string">
            <text:p text:style-name="Standard"/>
          </table:table-cell>
          <table:table-cell table:style-name="Tableau2.C2" office:value-type="string">
            <text:p text:style-name="P26"/>
          </table:table-cell>
        </table:table-row>
        <table:table-row table:style-name="Tableau2.1">
          <table:table-cell table:style-name="Tableau2.A2" office:value-type="string">
            <text:p text:style-name="Standard">073</text:p>
          </table:table-cell>
          <table:table-cell table:style-name="Tableau2.A2" office:value-type="string">
            <text:p text:style-name="Standard">Fiche 7 - Éducation prioritaire et ruralité</text:p>
          </table:table-cell>
          <table:table-cell table:style-name="Tableau2.C2" office:value-type="string">
            <text:p text:style-name="P26"/>
          </table:table-cell>
        </table:table-row>
        <table:table-row table:style-name="Tableau2.1">
          <table:table-cell table:style-name="Tableau2.A2" office:value-type="string">
            <text:p text:style-name="Standard">074</text:p>
          </table:table-cell>
          <table:table-cell table:style-name="Tableau2.A2" office:value-type="string">
            <text:p text:style-name="Standard">Le report de la suppression du label REP est un répit mais des labels liés à des contrats et/ou projets menacent l’éducation prioritaire : contrats locaux d’accompagnement (CLA), cités éducatives, Territoires éducatifs ruraux (TER) insidieusement opposée à la ruralité.</text:p>
          </table:table-cell>
          <table:table-cell table:style-name="Tableau2.C2" office:value-type="string">
            <text:p text:style-name="P26"/>
          </table:table-cell>
        </table:table-row>
        <table:table-row table:style-name="Tableau2.1">
          <table:table-cell table:style-name="Tableau2.A2" office:value-type="string">
            <text:p text:style-name="Standard">075</text:p>
          </table:table-cell>
          <table:table-cell table:style-name="Tableau2.A2" office:value-type="string">
            <text:p text:style-name="Standard">Ces labels visent la déréglementation du système éducatif. Ils menacent toute équité et transparence et mettent en concurrence les personnels (part variable REP+, exclusion des AESH et AED de l’indemnitaire, profilage des postes, projets de hiérarchies intermédiaires…).</text:p>
          </table:table-cell>
          <table:table-cell table:style-name="Tableau2.C2" office:value-type="string">
            <text:p text:style-name="P26"/>
          </table:table-cell>
        </table:table-row>
        <table:table-row table:style-name="Tableau2.1">
          <table:table-cell table:style-name="Tableau2.A2" office:value-type="string">
            <text:p text:style-name="Standard">076</text:p>
          </table:table-cell>
          <table:table-cell table:style-name="Tableau2.A2" office:value-type="string">
            <text:p text:style-name="Standard">L’ingérence des élus locaux et la délégation des missions (orientation, aide aux devoirs…) à des sociétés privées s’y développent.</text:p>
          </table:table-cell>
          <table:table-cell table:style-name="Tableau2.C2" office:value-type="string">
            <text:p text:style-name="P23"><text:span text:style-name="T21">VER - </text:span><text:span text:style-name="T16">En confiant aux régions la possibilité d’informer les élèves sur les métiers et les formations, la loi favorise le recours à de prétendues associations ou fondations financées par de grands groupes, qui produisent et imposent des interventions « clés en main » dans les établissements. Les contenus sont le plus souvent non validés scientifiquement, et basées sur des conceptions très libérales de l’orientation. Le SNES demande l’abrogation de l’article 18 de la loi LCAP.</text:span></text:p>
          </table:table-cell>
        </table:table-row>
        <table:table-row table:style-name="Tableau2.1">
          <table:table-cell table:style-name="Tableau2.A2" office:value-type="string">
            <text:p text:style-name="Standard">077</text:p>
          </table:table-cell>
          <table:table-cell table:style-name="Tableau2.A2" office:value-type="string">
            <text:p text:style-name="Standard">La carte scolaire doit favoriser la mixité sociale (voir les mandats de Rennes et de Grenoble).</text:p>
          </table:table-cell>
          <table:table-cell table:style-name="Tableau2.C2" office:value-type="string">
            <text:p text:style-name="P23"><text:span text:style-name="T21">VER : Ajouter</text:span><text:span text:style-name="T16"> - Plutôt que de mettre sur pieds de nouveaux labels, il faut plutôt conserver et renforcer les anciens et favoriser la mixité sociale en </text:span><text:span text:style-name="T70">perfectionnant</text:span><text:span text:style-name="T16"> la carte scolaire.</text:span></text:p>
            <text:p text:style-name="P27"/>
          </table:table-cell>
        </table:table-row>
        <table:table-row table:style-name="Tableau2.1">
          <table:table-cell table:style-name="Tableau2.A2" office:value-type="string">
            <text:p text:style-name="Standard">078</text:p>
          </table:table-cell>
          <table:table-cell table:style-name="Tableau2.A2" office:value-type="string">
            <text:p text:style-name="P14"><text:span text:style-name="T57">La continuité du service public et la concurrence du réseau privé nécessitent que certains collèges ruraux souvent à faibles effectifs soient maintenus avec une équipe pluri-professionnelle complète. Quelle</text:span><text:span text:style-name="T5">s</text:span><text:span text:style-name="T57"> mesures revendiquer pour limiter les contraintes</text:span><text:span text:style-name="T5"> </text:span><text:span text:style-name="T57">pour les personnels ?</text:span></text:p>
          </table:table-cell>
          <table:table-cell table:style-name="Tableau2.C2" office:value-type="string">
            <text:p text:style-name="P26"/>
          </table:table-cell>
        </table:table-row>
        <table:table-row table:style-name="Tableau2.1">
          <table:table-cell table:style-name="Tableau2.A2" office:value-type="string">
            <text:p text:style-name="Standard">079</text:p>
          </table:table-cell>
          <table:table-cell table:style-name="Tableau2.A2" office:value-type="string">
            <text:p text:style-name="P14"><text:span text:style-name="T57">Les moyens de suivi et d’accompagnement</text:span><text:span text:style-name="T99"> </text:span><text:span text:style-name="T57">(CIO, Psy-en) doivent y être notamment renforcés. Des places d’internat dans des lycées pour faciliter la mobilité des collégiens ruraux après la Troisième sont à créer.</text:span></text:p>
          </table:table-cell>
          <table:table-cell table:style-name="Tableau2.C2" office:value-type="string">
            <text:p text:style-name="P23"><text:span text:style-name="T21">VER – Ajouter </text:span><text:span text:style-name="T16">Les revendications du SNES sur les recrutements sont toujours d’actualité (1 PsyEN pour 600 élèves, répartis dans deux établissements au maximum). Au-delà des recrutements il faut prévoir un plan de créations de postes permettant aux PsyEN de déployer toutes leurs missions au sein des établissements et des CIO. Les mandats de Rennes sur l’arrêt des fermetures de CIO restent d’actualité. Les CIO doivent devenir les services locaux de psycholo</text:span><text:soft-page-break/><text:span text:style-name="T16">gie de l’Education nationale au sein d’un service public de psychologie de l’EN structuré du niveau local au niveau national et regroupant dans le respect de leur spécialité, les PsyEN EDA et EDO.</text:span></text:p>
          </table:table-cell>
        </table:table-row>
        <table:table-row table:style-name="Tableau2.1">
          <table:table-cell table:style-name="Tableau2.A2" office:value-type="string">
            <text:p text:style-name="Standard">080</text:p>
          </table:table-cell>
          <table:table-cell table:style-name="Tableau2.A2" office:value-type="string">
            <text:p text:style-name="Standard">Les établissements ruraux doivent bénéficier de mesures pour l’accès à la culture. Les subventions doivent être suffisantes pour favoriser les sorties et voyages pédagogiques.</text:p>
          </table:table-cell>
          <table:table-cell table:style-name="Tableau2.C2" office:value-type="string">
            <text:p text:style-name="P26"/>
          </table:table-cell>
        </table:table-row>
        <table:table-row table:style-name="Tableau2.1">
          <table:table-cell table:style-name="Tableau2.A2" office:value-type="string">
            <text:p text:style-name="Standard">081</text:p>
          </table:table-cell>
          <table:table-cell table:style-name="Tableau2.A2" office:value-type="string">
            <text:p text:style-name="P14"><text:span text:style-name="T57">Le SNES-FSU revendique une politique nationale d’Éducation prioritaire qui compense les conséquences scolaires des inégalités économiques, sociales et de santé, avec des critères objectifs, transparents et concertés pour un label unique.</text:span><text:span text:style-name="T5"> </text:span><text:span text:style-name="T57">Tout établissement qui relève de ces critères doit être labellisé avec des bonifications égalitaires pour les personnels et des moyens spécifiques (effectifs allégés, créations de postes…).</text:span><text:span text:style-name="T5"> </text:span><text:span text:style-name="T57">Le SNES-FSU revendique un plan d’urgence pour l’école accompagné d’une relance de la politique nationale d’Éducation prioritaire (mandats de Rennes et de Paris.)</text:span></text:p>
          </table:table-cell>
          <table:table-cell table:style-name="Tableau2.C2" office:value-type="string">
            <text:p text:style-name="P23"><text:span text:style-name="T21">VER : remplacer :</text:span><text:span text:style-name="T75">bonifications </text:span><text:span text:style-name="T53">égalitaires </text:span><text:span text:style-name="T70">égales</text:span></text:p>
            <text:p text:style-name="P28"/>
          </table:table-cell>
        </table:table-row>
        <table:table-row table:style-name="Tableau2.1">
          <table:table-cell table:style-name="Tableau2.A2" office:value-type="string">
            <text:p text:style-name="Standard">082</text:p>
          </table:table-cell>
          <table:table-cell table:style-name="Tableau2.A2" office:value-type="string">
            <text:p text:style-name="Standard"/>
          </table:table-cell>
          <table:table-cell table:style-name="Tableau2.C2" office:value-type="string">
            <text:p text:style-name="P26"/>
          </table:table-cell>
        </table:table-row>
        <table:table-row table:style-name="Tableau2.1">
          <table:table-cell table:style-name="Tableau2.A2" office:value-type="string">
            <text:p text:style-name="Standard">083</text:p>
          </table:table-cell>
          <table:table-cell table:style-name="Tableau2.A2" office:value-type="string">
            <text:p text:style-name="Standard">Fiche 8 - L’oral en classe et aux examens : des pratiques au service de la réussite des élèves</text:p>
          </table:table-cell>
          <table:table-cell table:style-name="Tableau2.C2" office:value-type="string">
            <text:p text:style-name="P23"><text:span text:style-name="T21">VER – remplacer : </text:span><text:span text:style-name="T16">De la nécessité d’une réflexion sur les pratiques de l’oral</text:span></text:p>
          </table:table-cell>
        </table:table-row>
        <table:table-row table:style-name="Tableau2.1">
          <table:table-cell table:style-name="Tableau2.A2" office:value-type="string">
            <text:p text:style-name="Standard">084</text:p>
          </table:table-cell>
          <table:table-cell table:style-name="Tableau2.A2" office:value-type="string">
            <text:p text:style-name="P14"><text:span text:style-name="T81">L’enseignement et l’évaluation de l’oral dans la formation initiale</text:span><text:span text:style-name="T22"> </text:span><text:span text:style-name="T81">des élèves ne relèvent ni de techniques de communication ni d’un art oratoire. L'oral est un outil et un objet d'enseignement, il participe à la socialisation scolaire. </text:span><text:span text:style-name="T3">Travailler l’oral permet de neutraliser son rôle de marqueur social amplifiant les inégalités sociales et de genre.</text:span></text:p>
          </table:table-cell>
          <table:table-cell table:style-name="Tableau2.C84" office:value-type="string">
            <text:p text:style-name="P23"><text:span text:style-name="T21">VER – Ajouter - </text:span><text:span text:style-name="T71">Les récentes réformes, du collège et du lycée, ont accordé une place spécifique à l’oral dans les examens. Que ce soit au DNB ou bien lors de l’EAF et du grand oral du bac, l’oral sert une idéologie élitiste et éloignée des savoirs disciplinaires, inspirée du modèle anglo-saxon.</text:span><text:span text:style-name="T81"> Or </text:span><text:span text:style-name="T56">L</text:span><text:span text:style-name="T81"> l’enseignement (…)</text:span><text:span text:style-name="T3"> de genre. </text:span><text:span text:style-name="T67">Mieux travailler l’oral suppose davantage d’heures de cours dans des groupes allégés ; une plus grande place doit aussi lui être consacrée dans les programmes scolaires. </text:span><text:span text:style-name="T70">Ceci suppose de considérer l’oral, non pas uniquement comme une capacité d’expression mais comme une activité d’organisation et de formalisation de la pensée qui s’appuie beaucoup sur les capacités mises en œuvre à l’écrit. En ce sens, il nécessite une attention particulière sur le rapport aux savoirs des élèves de milieu populaire.</text:span></text:p>
            <text:p text:style-name="P29"/>
          </table:table-cell>
        </table:table-row>
        <table:table-row table:style-name="Tableau2.1">
          <table:table-cell table:style-name="Tableau2.A2" office:value-type="string">
            <text:p text:style-name="Standard">085</text:p>
          </table:table-cell>
          <table:table-cell table:style-name="Tableau2.A2" office:value-type="string">
            <text:p text:style-name="Standard">La capacité d'un élève à élaborer une problématique, à s'exprimer à l'oral en construisant son exposé sur des savoirs et ses connaissances sont pour le SNES-FSU des objectifs majeurs de l’évaluation de l'oral. Ces savoirs se construisent, en fonction des disciplines avec une pratique, une réalisation concrète, une production, un projet effectué en classe, l'explicitation d'une démarche.</text:p>
          </table:table-cell>
          <table:table-cell table:style-name="Tableau2.C2" office:value-type="string">
            <text:p text:style-name="P33"><text:span text:style-name="T81">VER- </text:span><text:span text:style-name="T77">Ces savoirs </text:span><text:span text:style-name="T54">se construisent,</text:span><text:span text:style-name="T77"> </text:span><text:span text:style-name="T67">peuvent se construire</text:span><text:span text:style-name="T77"> en fonction des disciplines avec une pratique, une réalisation concrète, une production, un projet effectué en classe, l'explicitation d'une démarche.</text:span></text:p>
            <text:p text:style-name="P30"/>
          </table:table-cell>
        </table:table-row>
        <table:table-row table:style-name="Tableau2.1">
          <table:table-cell table:style-name="Tableau2.A2" office:value-type="string">
            <text:p text:style-name="Standard">086</text:p>
          </table:table-cell>
          <table:table-cell table:style-name="Tableau2.A2" office:value-type="string">
            <text:p text:style-name="P14"><text:span text:style-name="T81">Dans les enseignements technologiques, la maîtrise du vocabulaire technique est essentielle.</text:span><text:span text:style-name="T22"> </text:span><text:span text:style-name="T81">Pour le baccalauréat, une épreuve orale terminale de présentation du projet permettrait de valider les savoirs spécifiques à la démarche technologique.</text:span></text:p>
          </table:table-cell>
          <table:table-cell table:style-name="Tableau2.C2" office:value-type="string">
            <text:p text:style-name="P26"/>
          </table:table-cell>
        </table:table-row>
        <table:table-row table:style-name="Tableau2.1">
          <table:table-cell table:style-name="Tableau2.A2" office:value-type="string">
            <text:p text:style-name="Standard">087</text:p>
          </table:table-cell>
          <table:table-cell table:style-name="Tableau2.A2" office:value-type="string">
            <text:p text:style-name="P14"><text:span text:style-name="T74">La prestation orale peut être évaluée mais elle doit</text:span><text:span text:style-name="T19"> </text:span><text:span text:style-name="T74">faire l’objet d’un enseignement explicite dans le cadre des disciplines et</text:span><text:span text:style-name="T19"> </text:span><text:span text:style-name="T74">être raccrochée à ce que l'on enseigne en classe. Les programmes devraient donc le préciser explicitement. En lien avec les professeurs documentalistes, l'oral </text:span><text:soft-page-break/><text:span text:style-name="T74">peut aussi valoriser des recherches documentaires qui ont du sens dans chaque discipline.</text:span><text:span text:style-name="T19"> </text:span><text:span text:style-name="T72">Dans un tel cadre, comment faire évoluer l’épreuve orale du DNB et l’évaluation de l’oral au lycée ?</text:span></text:p>
          </table:table-cell>
          <table:table-cell table:style-name="Tableau2.C2" office:value-type="string">
            <text:p text:style-name="P23"><text:span text:style-name="T21">VER –</text:span><text:span text:style-name="T75"> Les prestation</text:span><text:span text:style-name="T70">s</text:span><text:span text:style-name="T75"> orale</text:span><text:span text:style-name="T70">s</text:span><text:span text:style-name="T75"> peuvent être évalué</text:span><text:span text:style-name="T70">es</text:span><text:span text:style-name="T75"> mais elles doi</text:span><text:span text:style-name="T70">vent</text:span><text:span text:style-name="T75"> faire l’objet d’un enseignement explicite dans le cadre des disciplines et être </text:span><text:span text:style-name="T70">reliées</text:span><text:span text:style-name="T75"> à ce que l'on enseigne en classe, </text:span><text:span text:style-name="T70">contrairement au </text:span><text:soft-page-break/><text:span text:style-name="T70">Grand Oral, dont le SNES-FSU demande la suppression. L’évaluation de l’oral à l’examen suppose le retour à des épreuves terminales nationales (notamment en Langues Vivantes). Les enseignants doivent être déchargés de cours afin de pouvoir assurer la passation des épreuves dans de bonnes conditions.</text:span></text:p>
            <text:p text:style-name="P24"><text:span text:style-name="T70">L’évaluation du projet des élèves dans le cadre du grand oral doit être supprimée. Elle est largement factice, porte sur les capacités d’expression des élèves plus que sur le fond et défavorise les élèves qui peinent à se projeter dans l’avenir en raison de biais sociaux et de genre.</text:span></text:p>
          </table:table-cell>
        </table:table-row>
        <table:table-row table:style-name="Tableau2.1">
          <table:table-cell table:style-name="Tableau2.A2" office:value-type="string">
            <text:p text:style-name="Standard"><text:span text:style-name="T77">0</text:span><text:span text:style-name="T3">88</text:span></text:p>
          </table:table-cell>
          <table:table-cell table:style-name="Tableau2.A2" office:value-type="string">
            <text:p text:style-name="Standard"/>
          </table:table-cell>
          <table:table-cell table:style-name="Tableau2.C2" office:value-type="string">
            <text:p text:style-name="P26"/>
          </table:table-cell>
        </table:table-row>
        <table:table-row table:style-name="Tableau2.1">
          <table:table-cell table:style-name="Tableau2.A2" office:value-type="string">
            <text:p text:style-name="Standard">089</text:p>
          </table:table-cell>
          <table:table-cell table:style-name="Tableau2.A2" office:value-type="string">
            <text:p text:style-name="Standard">Dans tous les cas, pour travailler l'oral, des groupes allégés sont nécessaires. Les évaluations du baccalauréat et du DNB ne peuvent avoir pour objet des savoirs, savoir-faire et comportements acquis en dehors du cadre scolaire.</text:p>
          </table:table-cell>
          <table:table-cell table:style-name="Tableau2.C2" office:value-type="string">
            <text:p text:style-name="P33"><text:span text:style-name="T77">VER – supprimer </text:span><text:span text:style-name="T54">Dans tous les cas, pour travailler l'oral, des groupes allégés sont nécessaires.</text:span><text:span text:style-name="T77"> Les évaluations du baccalauréat et du DNB ne peuvent avoir pour objet des savoirs, savoir-faire et comportements acquis en dehors du cadre scolaire.</text:span></text:p>
          </table:table-cell>
        </table:table-row>
        <table:table-row table:style-name="Tableau2.1">
          <table:table-cell table:style-name="Tableau2.A2" office:value-type="string">
            <text:p text:style-name="Standard">090</text:p>
          </table:table-cell>
          <table:table-cell table:style-name="Tableau2.A2" office:value-type="string">
            <text:p text:style-name="Standard"/>
          </table:table-cell>
          <table:table-cell table:style-name="Tableau2.C2" office:value-type="string">
            <text:p text:style-name="P31"><text:span text:style-name="T77">VER – ajouter : </text:span><text:span text:style-name="T13">En conséquence, le SNES-FSU se donne un mandat d’étude sur l’ensemble des questions liées aux pratiques de l’oral en classe et aux examens, pour en dégager la diversité et comprendre dans quelle mesure ces pratiques sont au service de la réussite des élèves.</text:span></text:p>
          </table:table-cell>
        </table:table-row>
      </table:table>
      <text:p text:style-name="Standard"/>
      <text:p text:style-name="Standard">Vote du Texte</text:p>
      <text:p text:style-name="Standard"><text:span text:style-name="T27">Pour :– Contre :– Abstention :– NPPV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style:font-name-asian="Arial1" style:font-family-asian="Arial"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Index" style:family="paragraph" style:default-outline-level="" style:class="index">
      <style:paragraph-properties fo:text-align="start" style:justify-single-word="false" fo:orphans="0" fo:widows="0" fo:hyphenation-ladder-count="no-limit" text:number-lines="false" text:line-number="0" style:vertical-align="baseline" style:writing-mode="lr-tb"/>
      <style:text-properties fo:hyphenate="fals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LO-Normal1"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re1" style:family="paragraph" style:default-outline-level="">
      <style:paragraph-properties fo:margin-top="0.423cm" fo:margin-bottom="0.212cm" loext:contextual-spacing="false" fo:text-align="start" style:justify-single-word="false" fo:orphans="0" fo:widows="0" fo:hyphenation-ladder-count="no-limit" fo:keep-with-next="always" style:vertical-align="baseline" style:writing-mode="lr-tb"/>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style:style>
    <style:style style:name="LO-Normal" style:family="paragraph" style:default-outline-level="">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style:font-name-asian="Arial1" style:font-family-asian="Arial"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LO-Normal" style:default-outline-level="">
      <style:paragraph-properties fo:margin-left="1.27cm" fo:margin-right="0cm" fo:margin-top="0cm" fo:margin-bottom="0.282cm" loext:contextual-spacing="false"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size-complex="11pt"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complex="ar" style:country-complex="SA" fo:hyphenate="tru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LO-Normal1"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style:font-name-asian="Arial1" style:font-family-asian="Arial"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western" style:family="paragraph" style:parent-style-name="Standard" style:default-outline-level="">
      <style:paragraph-properties fo:margin-top="0.494cm" fo:margin-bottom="0.25cm" loext:contextual-spacing="false" fo:line-height="115%" fo:orphans="2" fo:widows="2" fo:hyphenation-ladder-count="no-limit" style:vertical-align="auto"/>
      <style:text-properties style:letter-kerning="false" style:font-name-asian="Times New Roman1" style:font-family-asian="'Times New Roman'" style:font-family-generic-asian="system" style:font-pitch-asian="variable" style:language-asian="fr" style:country-asian="FR"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text-properties style:font-name="Wingdings" fo:font-family="Wingdings"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Wingdings2" style:font-family-complex="Wingdings" style:font-family-generic-complex="system" style:font-pitch-complex="variable" style:font-size-complex="12pt"/>
    </style:style>
    <style:style style:name="WW8Num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1" style:display-name="Police par défaut1" style:family="text"/>
    <style:style style:name="Numbering_20_Symbols" style:display-name="Numbering Symbols" style:family="text"/>
    <style:style style:name="Lien_20_hypertexte1" style:display-name="Lien hypertexte1" style:family="text">
      <style:text-properties fo:color="#0563c1" style:text-underline-style="solid" style:text-underline-width="auto" style:text-underline-color="font-color"/>
    </style:style>
    <style:style style:name="Unresolved_20_Mention" style:display-name="Unresolved Mention" style:family="text">
      <style:text-properties fo:color="#605e5c" fo:background-color="#c0c0c0"/>
    </style:style>
    <style:style style:name="Lien_20_hypertexte2" style:display-name="Lien hypertexte2" style:family="text">
      <style:text-properties fo:color="#000080" style:text-underline-style="solid" style:text-underline-width="auto" style:text-underline-color="font-color"/>
    </style:style>
    <style:style style:name="En-tête_20_Car" style:display-name="En-tête Car" style:family="text" style:parent-style-name="Default_20_Paragraph_20_Font">
      <style:text-properties style:font-name-complex="Mangal" style:font-family-complex="Mangal" style:font-family-generic-complex="system" style:font-pitch-complex="variable" style:font-size-complex="10.5pt"/>
    </style:style>
    <style:style style:name="Pied_20_de_20_page_20_Car" style:display-name="Pied de page Car" style:family="text" style:parent-style-name="Default_20_Paragraph_20_Font">
      <style:text-properties style:font-name-complex="Mangal" style:font-family-complex="Mangal" style:font-family-generic-complex="system" style:font-pitch-complex="variable" style:font-size-complex="10.5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WW_5f_CharLFO4LVL1" style:display-name="WW_CharLFO4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4LVL2" style:display-name="WW_CharLFO4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LVL3" style:display-name="WW_CharLFO4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4LVL5" style:display-name="WW_CharLFO4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LVL6" style:display-name="WW_CharLFO4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4LVL8" style:display-name="WW_CharLFO4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LVL9" style:display-name="WW_CharLFO4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5LVL1" style:display-name="WW_CharLFO5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5LVL2" style:display-name="WW_CharLFO5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5LVL3" style:display-name="WW_CharLFO5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5LVL5" style:display-name="WW_CharLFO5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5LVL6" style:display-name="WW_CharLFO5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5LVL8" style:display-name="WW_CharLFO5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5LVL9" style:display-name="WW_CharLFO5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6LVL1" style:display-name="WW_CharLFO6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6LVL2" style:display-name="WW_CharLFO6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6LVL3" style:display-name="WW_CharLFO6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6LVL5" style:display-name="WW_CharLFO6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6LVL6" style:display-name="WW_CharLFO6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6LVL8" style:display-name="WW_CharLFO6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6LVL9" style:display-name="WW_CharLFO6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7LVL1" style:display-name="WW_CharLFO7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7LVL2" style:display-name="WW_CharLFO7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3" style:display-name="WW_CharLFO7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5" style:display-name="WW_CharLFO7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6" style:display-name="WW_CharLFO7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8" style:display-name="WW_CharLFO7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9" style:display-name="WW_CharLFO7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8LVL1" style:display-name="WW_CharLFO8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8LVL2" style:display-name="WW_CharLFO8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8LVL3" style:display-name="WW_CharLFO8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8LVL5" style:display-name="WW_CharLFO8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8LVL6" style:display-name="WW_CharLFO8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8LVL8" style:display-name="WW_CharLFO8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8LVL9" style:display-name="WW_CharLFO8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9LVL1" style:display-name="WW_CharLFO9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9LVL2" style:display-name="WW_CharLFO9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9LVL3" style:display-name="WW_CharLFO9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9LVL5" style:display-name="WW_CharLFO9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9LVL6" style:display-name="WW_CharLFO9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9LVL8" style:display-name="WW_CharLFO9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9LVL9" style:display-name="WW_CharLFO9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0LVL1" style:display-name="WW_CharLFO10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0LVL2" style:display-name="WW_CharLFO10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0LVL3" style:display-name="WW_CharLFO10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0LVL5" style:display-name="WW_CharLFO10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0LVL6" style:display-name="WW_CharLFO10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0LVL8" style:display-name="WW_CharLFO10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0LVL9" style:display-name="WW_CharLFO10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1LVL1" style:display-name="WW_CharLFO11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1LVL2" style:display-name="WW_CharLFO11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3" style:display-name="WW_CharLFO11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1LVL5" style:display-name="WW_CharLFO11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6" style:display-name="WW_CharLFO11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1LVL8" style:display-name="WW_CharLFO11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9" style:display-name="WW_CharLFO11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2LVL1" style:display-name="WW_CharLFO12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2LVL2" style:display-name="WW_CharLFO12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2LVL3" style:display-name="WW_CharLFO12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2LVL4" style:display-name="WW_CharLFO12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2LVL5" style:display-name="WW_CharLFO12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2LVL6" style:display-name="WW_CharLFO12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2LVL7" style:display-name="WW_CharLFO12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2LVL8" style:display-name="WW_CharLFO12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2LVL9" style:display-name="WW_CharLFO12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3LVL1" style:display-name="WW_CharLFO13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3LVL2" style:display-name="WW_CharLFO13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3LVL3" style:display-name="WW_CharLFO13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3LVL4" style:display-name="WW_CharLFO13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3LVL5" style:display-name="WW_CharLFO13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3LVL6" style:display-name="WW_CharLFO13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3LVL7" style:display-name="WW_CharLFO13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3LVL8" style:display-name="WW_CharLFO13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3LVL9" style:display-name="WW_CharLFO13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4LVL1" style:display-name="WW_CharLFO14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4LVL2" style:display-name="WW_CharLFO14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4LVL3" style:display-name="WW_CharLFO14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4LVL4" style:display-name="WW_CharLFO14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4LVL5" style:display-name="WW_CharLFO14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4LVL6" style:display-name="WW_CharLFO14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4LVL7" style:display-name="WW_CharLFO14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4LVL8" style:display-name="WW_CharLFO14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4LVL9" style:display-name="WW_CharLFO14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6LVL1" style:display-name="WW_CharLFO16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6LVL2" style:display-name="WW_CharLFO16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6LVL3" style:display-name="WW_CharLFO16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6LVL4" style:display-name="WW_CharLFO16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6LVL5" style:display-name="WW_CharLFO16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6LVL6" style:display-name="WW_CharLFO16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6LVL7" style:display-name="WW_CharLFO16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6LVL8" style:display-name="WW_CharLFO16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6LVL9" style:display-name="WW_CharLFO16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7LVL1" style:display-name="WW_CharLFO17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7LVL2" style:display-name="WW_CharLFO17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3" style:display-name="WW_CharLFO17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7LVL4" style:display-name="WW_CharLFO17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7LVL5" style:display-name="WW_CharLFO17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6" style:display-name="WW_CharLFO17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7LVL7" style:display-name="WW_CharLFO17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7LVL8" style:display-name="WW_CharLFO17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9" style:display-name="WW_CharLFO17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8LVL1" style:display-name="WW_CharLFO18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8LVL2" style:display-name="WW_CharLFO18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8LVL3" style:display-name="WW_CharLFO18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8LVL5" style:display-name="WW_CharLFO18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8LVL6" style:display-name="WW_CharLFO18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8LVL8" style:display-name="WW_CharLFO18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8LVL9" style:display-name="WW_CharLFO18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9LVL1" style:display-name="WW_CharLFO19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9LVL2" style:display-name="WW_CharLFO19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9LVL3" style:display-name="WW_CharLFO19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9LVL5" style:display-name="WW_CharLFO19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9LVL6" style:display-name="WW_CharLFO19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9LVL8" style:display-name="WW_CharLFO19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9LVL9" style:display-name="WW_CharLFO19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0LVL1" style:display-name="WW_CharLFO20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0LVL2" style:display-name="WW_CharLFO20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0LVL3" style:display-name="WW_CharLFO20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0LVL4" style:display-name="WW_CharLFO20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0LVL5" style:display-name="WW_CharLFO20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0LVL6" style:display-name="WW_CharLFO20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0LVL7" style:display-name="WW_CharLFO20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0LVL8" style:display-name="WW_CharLFO20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0LVL9" style:display-name="WW_CharLFO20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1LVL1" style:display-name="WW_CharLFO21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1LVL2" style:display-name="WW_CharLFO21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1LVL3" style:display-name="WW_CharLFO21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1LVL5" style:display-name="WW_CharLFO21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1LVL6" style:display-name="WW_CharLFO21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1LVL8" style:display-name="WW_CharLFO21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1LVL9" style:display-name="WW_CharLFO21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2LVL1" style:display-name="WW_CharLFO22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2LVL2" style:display-name="WW_CharLFO22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2LVL3" style:display-name="WW_CharLFO22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2LVL4" style:display-name="WW_CharLFO22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2LVL5" style:display-name="WW_CharLFO22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2LVL6" style:display-name="WW_CharLFO22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2LVL7" style:display-name="WW_CharLFO22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2LVL8" style:display-name="WW_CharLFO22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2LVL9" style:display-name="WW_CharLFO22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3LVL1" style:display-name="WW_CharLFO23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3LVL2" style:display-name="WW_CharLFO23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3LVL3" style:display-name="WW_CharLFO23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3LVL4" style:display-name="WW_CharLFO23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3LVL5" style:display-name="WW_CharLFO23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3LVL6" style:display-name="WW_CharLFO23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3LVL7" style:display-name="WW_CharLFO23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3LVL8" style:display-name="WW_CharLFO23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3LVL9" style:display-name="WW_CharLFO23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4LVL1" style:display-name="WW_CharLFO24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4LVL2" style:display-name="WW_CharLFO24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4LVL3" style:display-name="WW_CharLFO24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4LVL4" style:display-name="WW_CharLFO24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4LVL5" style:display-name="WW_CharLFO24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4LVL6" style:display-name="WW_CharLFO24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4LVL7" style:display-name="WW_CharLFO24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4LVL8" style:display-name="WW_CharLFO24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4LVL9" style:display-name="WW_CharLFO24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5LVL1" style:display-name="WW_CharLFO25LVL1"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5LVL2" style:display-name="WW_CharLFO25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5LVL3" style:display-name="WW_CharLFO25LVL3"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5LVL4" style:display-name="WW_CharLFO25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5LVL5" style:display-name="WW_CharLFO25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5LVL6" style:display-name="WW_CharLFO25LVL6"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_5f_CharLFO25LVL7" style:display-name="WW_CharLFO25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5LVL8" style:display-name="WW_CharLFO25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5LVL9" style:display-name="WW_CharLFO25LVL9"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stLabel_20_1" style:display-name="ListLabel 1"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10" style:display-name="ListLabel 10"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19" style:display-name="ListLabel 19"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28" style:display-name="ListLabel 28"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37" style:display-name="ListLabel 37"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46" style:display-name="ListLabel 46"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55" style:display-name="ListLabel 55"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64" style:display-name="ListLabel 64"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73" style:display-name="ListLabel 73"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82" style:display-name="ListLabel 82"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91" style:display-name="ListLabel 91"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100" style:display-name="ListLabel 100" style:family="text">
      <style:text-properties style:font-name="Calibri" fo:font-family="Calibri" style:font-family-generic="roman" style:font-pitch="variable" fo:font-size="16pt" style:font-size-asian="16pt" style:font-name-complex="Calibri1" style:font-family-complex="Calibri"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2" text:style-name="ListLabel_20_20"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ListLabel_20_27"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2" text:style-name="ListLabel_20_29"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ListLabel_20_33"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ListLabel_20_36"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2" text:style-name="ListLabel_20_38"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ListLabel_20_42"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ListLabel_20_45"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4" text:style-name="ListLabel_20_49"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ListLabel_20_51"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7" text:style-name="ListLabel_20_5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ListLabel_20_54"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2" text:style-name="ListLabel_20_56"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ListLabel_20_57"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ListLabel_20_60"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ListLabel_20_63"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2" text:style-name="ListLabel_20_65"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ListLabel_20_66"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4" text:style-name="ListLabel_20_67"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ListLabel_20_69"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7" text:style-name="ListLabel_20_70"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ListLabel_20_72"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2" text:style-name="ListLabel_20_74"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ListLabel_20_75"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4" text:style-name="ListLabel_20_76"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ListLabel_20_77"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ListLabel_20_78"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7" text:style-name="ListLabel_20_79"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ListLabel_20_81"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2" text:style-name="ListLabel_20_83"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ListLabel_20_84"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4" text:style-name="ListLabel_20_85"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ListLabel_20_86"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ListLabel_20_87"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7" text:style-name="ListLabel_20_88"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ListLabel_20_89"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ListLabel_20_90"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2" text:style-name="ListLabel_20_92"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ListLabel_20_93"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4" text:style-name="ListLabel_20_94"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ListLabel_20_95"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ListLabel_20_96"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7" text:style-name="ListLabel_20_97"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ListLabel_20_98"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ListLabel_20_99"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1cm" fo:margin-bottom="0.501cm" fo:margin-left="1.501cm" fo:margin-right="0.697cm" style:writing-mode="lr-tb" style:layout-grid-color="#c0c0c0" style:layout-grid-lines="18"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EDRIC.GERLAND@lyc-stex.eu</meta:initial-creator>
    <dc:creator>SG SNES Versailles</dc:creator>
    <meta:editing-cycles>2</meta:editing-cycles>
    <meta:print-date>2021-04-13T08:29:00</meta:print-date>
    <meta:creation-date>2022-04-14T07:35:00</meta:creation-date>
    <dc:date>2022-04-14T07:35:00</dc:date>
    <dc:language>fr-FR</dc:language>
    <meta:editing-duration>PT1M</meta:editing-duration>
    <meta:generator>LibreOffice/6.3.2.2$Windows_X86_64 LibreOffice_project/98b30e735bda24bc04ab42594c85f7fd8be07b9c</meta:generator>
    <meta:document-statistic meta:table-count="2" meta:image-count="0" meta:object-count="0" meta:page-count="15" meta:paragraph-count="267" meta:word-count="7466" meta:character-count="48976" meta:non-whitespace-character-count="41714"/>
    <meta:user-defined meta:name="AppVersion">12.0000</meta:user-defined>
    <meta:user-defined meta:name="Company">UR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