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paragraph-properties fo:text-align="justify" style:justify-single-word="false"/>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master-page-name="Standard">
      <style:paragraph-properties style:page-number="auto"/>
    </style:style>
    <style:style style:name="T1" style:family="text">
      <style:text-properties fo:font-size="12pt" style:font-size-asian="12pt" style:font-size-complex="12pt"/>
    </style:style>
    <style:style style:name="T2" style:family="text">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Jeudi 21 janvier 2010. </text:span></text:p>
      <text:p text:style-name="P1"/>
      <text:p text:style-name="P2">Charte fondatrice du </text:p>
      <text:p text:style-name="P2">Comité de Concertation du Lycée de l’Hautil (CCLH).</text:p>
      <text:p text:style-name="P3"/>
      <text:p text:style-name="P3"/>
      <text:p text:style-name="P3">Principe général : </text:p>
      <text:p text:style-name="P4"><text:span text:style-name="T1">Les personnels du Lycée de l’Hautil réunis en Assemblée générale le jeudi 21 janvier 2010 à la faveur d’un mouvement de grève de La Fonction publique ont décidé la création d’un Comité de Concertation du Lycée de l’Hautil (CCLH) face à la dégradation des conditions de travail des personnels éducatifs imposée par la mise en œuvre des nombreuses réformes affectant nos métiers. Ce Comité est aussi un moyen pour les personnels de reprendre <text:s/>collectivement une liberté de choix qu’individuellement nous sommes tous en train de perdre et de redonner par le débat du sens à nos pratiques quotidiennes de pédagogues. </text:span></text:p>
      <text:p text:style-name="P6"><text:s/></text:p>
      <text:p text:style-name="Standard"><text:span text:style-name="T2">Composition et représentation : </text:span></text:p>
      <text:p text:style-name="P4"><text:span text:style-name="T1">Le Comité de Concertation du Lycée de l’Hautil (CCLH) réunit les personnels éducatifs du Lycée de l’Hautil sur la base du volontariat. Pour en faire partie, il suffit de le faire savoir et de s’inscrire. Chacun peut quitter ou intégrer le CCLH quand bon lui semble. L’adhésion de chaque membre est redemandée à chaque trimestre. </text:span></text:p>
      <text:p text:style-name="P4"><text:span text:style-name="T1">Le Comité de Concertation du Lycée de l’Hautil (CCLH) est représenté par quatre à six membres non permanents représentant la polyvalence de l’établissement. Ces représentants assurent l’animation du Comité et sont les représentants du Comité auprès de l’Administration. </text:span></text:p>
      <text:p text:style-name="P3"/>
      <text:p text:style-name="P3"/>
      <text:p text:style-name="P3"/>
      <text:p text:style-name="P3"/>
      <text:p text:style-name="P3"/>
      <text:p text:style-name="P3"><text:soft-page-break/>Objectif : </text:p>
      <text:p text:style-name="P4"><text:span text:style-name="T1">Le Comité de Concertation du Lycée de l’Hautil (CCLH) se propose d’examiner et de soumettre à son approbation toute nouvelle initiative pédagogique ou autre engageant les personnels éducatifs dans des actions ne relevant pas directement de leur fonction d’enseignement et/ou d’encadrement, et d’informer le Chef d’Etablissement de sa décision par le biais de ses représentants. <text:s/></text:span></text:p>
      <text:p text:style-name="P6"/>
      <text:p text:style-name="Standard"><text:span text:style-name="T2">Modalités de concertation et de prise de décision :</text:span></text:p>
      <text:p text:style-name="P4"><text:span text:style-name="T1">Les discussions au sein du Comité de Concertation du Lycée de l’Hautil (CCLH) s’effectuent principalement par courriel et sont centralisées par trois de ses membres. Le Comité ne s’interdit pas de se réunir en assemblée quand la situation l’exige. </text:span></text:p>
      <text:p text:style-name="P4"><text:span text:style-name="T1">Les décisions sont prises à la majorité relative des suffrages exprimés. Elles ne peuvent en aucun cas s’imposer à des personnes membres du Comité qui n’y sont pas favorables, la liberté de chacun étant érigée en principe absolu. Mais le débat collectif vise à éclairer un choix devenu trop souvent individuel et à opposer le cas échéant la force du nombre à celle de notre hiérarchie. </text:span></text:p>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ragraphe_20_de_20_liste" style:display-name="Paragraphe de liste" style:family="paragraph" style:parent-style-name="Standard">
      <style:paragraph-properties fo:margin-left="1.27cm" fo:margin-right="0cm" fo:text-indent="0cm" style:auto-text-indent="false"/>
    </style:style>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tilistateur</meta:initial-creator>
    <meta:creation-date>2010-01-22T17:23:00</meta:creation-date>
    <dc:creator>Utilistateur</dc:creator>
    <dc:date>2010-02-07T15:45:00</dc:date>
    <meta:editing-cycles>5</meta:editing-cycles>
    <meta:editing-duration>PT00H58M00S</meta:editing-duration>
    <meta:document-statistic meta:table-count="0" meta:image-count="0" meta:object-count="0" meta:page-count="2" meta:paragraph-count="14" meta:word-count="386" meta:character-count="2434"/>
    <meta:generator>OpenOffice.org/3.1$Win32 OpenOffice.org_project/310m19$Build-9420</meta:generator>
  </office:meta>
</office:document-meta>
</file>